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17524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2" svg:font-family="'Times New Roman', serif"/>
    <style:font-face style:name="serif" svg:font-family="serif"/>
    <style:font-face style:name="Times New Roman CYR1" svg:font-family="'Times New Roman CYR'"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19cm" fo:margin-right="0cm" fo:margin-top="0cm" fo:margin-bottom="0cm" fo:line-height="100%" fo:text-align="justify" style:justify-single-word="false" fo:text-indent="0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 style:family="paragraph" style:parent-style-name="Text_20_body">
      <style:paragraph-properties fo:margin-left="9.419cm" fo:margin-right="0cm" fo:margin-top="0cm" fo:margin-bottom="0cm" fo:line-height="100%" fo:text-align="justify" style:justify-single-word="false" fo:text-indent="0cm" style:auto-text-indent="false"/>
      <style:text-properties fo:color="#000000" style:font-name="Times New Roman2" fo:font-size="14pt" fo:font-weight="normal" fo:background-color="#ffffff" style:font-size-asian="14pt" style:font-weight-asian="normal" style:font-size-complex="14pt" style:font-weight-complex="normal"/>
    </style:style>
    <style:style style:name="P6" style:family="paragraph" style:parent-style-name="Text_20_body">
      <style:paragraph-properties fo:margin-left="9.419cm" fo:margin-right="0cm" fo:margin-top="0cm" fo:margin-bottom="0cm" fo:line-height="100%" fo:text-align="justify"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2"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508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serif" fo:font-size="14pt" style:font-size-asian="14pt" style:font-size-complex="14pt"/>
    </style:style>
    <style:style style:name="P21" style:family="paragraph" style:parent-style-name="Text_20_body">
      <style:paragraph-properties fo:margin-left="0cm" fo:margin-right="0cm" fo:margin-top="0cm" fo:margin-bottom="0cm" fo:text-indent="0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text-underline-style="none"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none"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CYR" fo:font-size="14pt" style:font-size-asian="14pt" style:font-size-complex="14pt"/>
    </style:style>
    <style:style style:name="P31"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font-size="14pt" style:font-size-asian="14pt" style:font-size-complex="14pt"/>
    </style:style>
    <style:style style:name="P33"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4" style:family="paragraph" style:parent-style-name="Text_20_body">
      <style:paragraph-properties fo:margin-top="0cm" fo:margin-bottom="0cm" fo:line-height="100%" fo:text-align="center" style:justify-single-word="false"/>
      <style:text-properties fo:color="#000000" style:font-name="Times New Roman2" fo:font-size="14pt" fo:font-weight="normal" fo:background-color="#ffffff" style:font-size-asian="14pt" style:font-weight-asian="normal" style:font-size-complex="14pt" style:font-weight-complex="normal"/>
    </style:style>
    <style:style style:name="P35" style:family="paragraph" style:parent-style-name="Text_20_body">
      <style:paragraph-properties fo:margin-top="0cm" fo:margin-bottom="0cm" fo:line-height="100%" fo:text-align="center" style:justify-single-word="false"/>
      <style:text-properties fo:color="#000000" fo:font-size="13.5pt" fo:font-weight="bold"/>
    </style:style>
    <style:style style:name="P36"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37" style:family="paragraph" style:parent-style-name="Text_20_body">
      <style:paragraph-properties fo:margin-top="0cm" fo:margin-bottom="0cm" fo:text-align="end" style:justify-single-word="false"/>
      <style:text-properties fo:color="#000000" fo:font-size="14pt" fo:background-color="#ffffff" style:font-size-asian="14pt" style:font-size-complex="14pt"/>
    </style:style>
    <style:style style:name="P38" style:family="paragraph" style:parent-style-name="Text_20_body">
      <style:paragraph-properties fo:margin-top="0cm" fo:margin-bottom="0cm" fo:line-height="100%" fo:text-align="center" style:justify-single-word="false"/>
      <style:text-properties fo:font-size="14pt" fo:font-weight="bold" style:font-size-asian="14pt" style:font-weight-asian="bold" style:font-size-complex="14pt" style:font-weight-complex="bold"/>
    </style:style>
    <style:style style:name="P39" style:family="paragraph" style:parent-style-name="Text_20_body">
      <style:paragraph-properties fo:margin-top="0cm" fo:margin-bottom="0cm" fo:line-height="100%" fo:text-align="center" style:justify-single-word="false"/>
      <style:text-properties fo:font-size="14pt"/>
    </style:style>
    <style:style style:name="P40" style:family="paragraph" style:parent-style-name="Text_20_body">
      <style:paragraph-properties fo:margin-top="0cm" fo:margin-bottom="0cm"/>
      <style:text-properties fo:font-size="14pt" style:font-size-asian="14pt" style:font-size-complex="14pt"/>
    </style:style>
    <style:style style:name="P41" style:family="paragraph" style:parent-style-name="Text_20_body">
      <style:paragraph-properties fo:margin-top="0cm" fo:margin-bottom="0cm" fo:text-align="end" style:justify-single-word="false"/>
      <style:text-properties fo:font-size="14pt" style:font-size-asian="14pt" style:font-size-complex="14pt"/>
    </style:style>
    <style:style style:name="P42" style:family="paragraph" style:parent-style-name="Text_20_body">
      <style:paragraph-properties fo:margin-top="0cm" fo:margin-bottom="0cm" fo:line-height="100%" fo:text-align="center" style:justify-single-word="false"/>
      <style:text-properties fo:font-size="13.5pt" fo:font-weight="bold" style:font-size-asian="14pt" style:font-weight-asian="bold" style:font-size-complex="14pt" style:font-weight-complex="bold"/>
    </style:style>
    <style:style style:name="P43" style:family="paragraph" style:parent-style-name="Text_20_body">
      <style:paragraph-properties fo:margin-top="0cm" fo:margin-bottom="0cm" fo:line-height="100%" fo:text-align="start" style:justify-single-word="false"/>
      <style:text-properties fo:font-size="13.5pt"/>
    </style:style>
    <style:style style:name="P44" style:family="paragraph" style:parent-style-name="Text_20_body">
      <style:paragraph-properties fo:margin-top="0cm" fo:margin-bottom="0cm" fo:line-height="100%" fo:text-align="center" style:justify-single-word="false"/>
    </style:style>
    <style:style style:name="P45" style:family="paragraph" style:parent-style-name="Text_20_body">
      <style:paragraph-properties fo:margin-top="0cm" fo:margin-bottom="0cm"/>
      <style:text-properties fo:font-size="10pt"/>
    </style:style>
    <style:style style:name="P46" style:family="paragraph" style:parent-style-name="Text_20_body">
      <style:paragraph-properties fo:margin-top="0cm" fo:margin-bottom="0cm" fo:line-height="100%"/>
      <style:text-properties fo:font-size="10pt" fo:language="en" fo:country="US"/>
    </style:style>
    <style:style style:name="P47" style:family="paragraph" style:parent-style-name="Text_20_body">
      <style:paragraph-properties fo:margin-top="0cm" fo:margin-bottom="0cm" fo:line-height="100%"/>
      <style:text-properties style:font-name="Times New Roman2" fo:font-size="10pt"/>
    </style:style>
    <style:style style:name="P48" style:family="paragraph" style:parent-style-name="Text_20_body">
      <style:paragraph-properties fo:margin-left="0cm" fo:margin-right="0cm" fo:margin-top="0cm" fo:margin-bottom="0cm" fo:text-indent="9.472cm" style:auto-text-indent="false"/>
      <style:text-properties style:font-name="Times New Roman" fo:font-size="14pt" style:font-size-asian="14pt" style:font-size-complex="14pt"/>
    </style:style>
    <style:style style:name="P49" style:family="paragraph" style:parent-style-name="Standard">
      <style:paragraph-properties fo:margin-left="0cm" fo:margin-right="0cm" fo:margin-top="0cm" fo:margin-bottom="0cm" fo:text-indent="9.472cm" style:auto-text-indent="false"/>
      <style:text-properties style:font-name="Times New Roman" fo:font-size="14pt" style:font-size-asian="14pt" style:font-size-complex="14pt"/>
    </style:style>
    <style:style style:name="P50" style:family="paragraph" style:parent-style-name="Standard">
      <style:paragraph-properties fo:margin-left="0cm" fo:margin-right="0cm" fo:text-indent="9.472cm" style:auto-text-indent="false"/>
      <style:text-properties style:font-name="Times New Roman" fo:font-size="14pt" style:font-size-asian="14pt" style:font-size-complex="14pt"/>
    </style:style>
    <style:style style:name="P51" style:family="paragraph" style:parent-style-name="Text_20_body">
      <style:paragraph-properties fo:margin-left="0.028cm" fo:margin-right="0cm" fo:margin-top="0cm" fo:margin-bottom="0cm" fo:line-height="100%" fo:text-align="justify" style:justify-single-word="false" fo:text-indent="1.198cm" style:auto-text-indent="false"/>
      <style:text-properties fo:color="#000000"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254cm" style:auto-text-indent="false"/>
      <style:text-properties fo:color="#000000" style:font-name="Times New Roman" fo:font-size="14pt" style:text-underline-style="none" fo:background-color="#ffff00" style:font-size-asian="14pt" style:font-size-complex="14pt"/>
    </style:style>
    <style:style style:name="P54" style:family="paragraph" style:parent-style-name="Text_20_body">
      <style:paragraph-properties fo:margin-left="0cm" fo:margin-right="0cm" fo:margin-top="0cm" fo:margin-bottom="0cm" fo:text-align="center" style:justify-single-word="false" fo:text-indent="1.49cm" style:auto-text-indent="false"/>
      <style:text-properties fo:color="#000000" style:font-name="Times New Roman" fo:font-size="14pt" style:font-size-asian="14pt" style:font-size-complex="14pt"/>
    </style:style>
    <style:style style:name="P55" style:family="paragraph" style:parent-style-name="Standard">
      <style:paragraph-properties fo:text-align="justify" style:justify-single-word="false"/>
      <style:text-properties style:font-name="serif" fo:font-size="14pt" style:font-size-asian="14pt" style:font-size-complex="14pt"/>
    </style:style>
    <style:style style:name="P56" style:family="paragraph" style:parent-style-name="Standard">
      <style:paragraph-properties fo:margin-left="9.499cm" fo:margin-right="0cm" fo:text-indent="0cm" style:auto-text-indent="false"/>
      <style:text-properties style:font-name="Times New Roman" fo:font-size="14pt" style:font-size-asian="14pt" style:font-size-complex="14pt"/>
    </style:style>
    <style:style style:name="P57" style:family="paragraph" style:parent-style-name="Standard">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8"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59"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61" style:family="paragraph" style:parent-style-name="Text_20_body" style:list-style-name="L3">
      <style:paragraph-properties fo:margin-left="0cm" fo:margin-right="0cm" fo:margin-top="0cm" fo:margin-bottom="0cm" fo:text-align="justify" style:justify-single-word="false" fo:text-indent="1.508cm" style:auto-text-indent="false"/>
      <style:text-properties fo:color="#000000" style:font-name="Times New Roman" fo:font-size="14pt" style:font-size-asian="14pt" style:font-size-complex="14pt"/>
    </style:style>
    <style:style style:name="P62" style:family="paragraph" style:parent-style-name="Text_20_body" style:list-style-name="L2">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6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en" fo:country="US" fo:font-weight="normal" fo:background-color="#ffffff" style:font-size-asian="14pt" style:font-weight-asian="normal" style:font-size-complex="14pt" style:font-weight-complex="normal"/>
    </style:style>
    <style:style style:name="P6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language="en" fo:country="US" fo:font-weight="normal" fo:background-color="#ffffff" style:font-size-asian="14pt" style:font-weight-asian="normal" style:font-size-complex="14pt" style:font-weight-complex="normal"/>
    </style:style>
    <style:style style:name="P66" style:family="paragraph" style:parent-style-name="Text_20_body" style:master-page-name="First_20_Page">
      <style:paragraph-properties fo:margin-top="0cm" fo:margin-bottom="0cm" fo:line-height="100%" fo:text-align="center" style:justify-single-word="false" style:page-number="auto"/>
      <style:text-properties fo:font-size="14pt" fo:font-weight="bold" fo:background-color="#ffffff" style:font-size-asian="14pt" style:font-weight-asian="bold" style:font-size-complex="14pt" style:font-weight-complex="bold"/>
    </style:style>
    <style:style style:name="P67" style:family="paragraph" style:parent-style-name="Text_20_body">
      <style:paragraph-properties fo:margin-left="0cm" fo:margin-right="0cm" fo:margin-top="0.079cm" fo:margin-bottom="0.079cm" fo:line-height="100%" fo:text-align="justify" style:justify-single-word="false" fo:text-indent="1.535cm" style:auto-text-indent="false"/>
      <style:text-properties style:font-name="Times New Roman" fo:font-size="14pt" fo:language="en" fo:country="US" fo:font-weight="normal" fo:background-color="#ffffff" style:font-size-asian="14pt" style:font-weight-asian="normal" style:font-size-complex="14pt" style:font-weight-complex="normal"/>
    </style:style>
    <style:style style:name="P68" style:family="paragraph" style:parent-style-name="Text_20_body">
      <style:paragraph-properties fo:margin-left="0cm" fo:margin-right="0cm" fo:margin-top="0.101cm" fo:margin-bottom="0.101cm" fo:line-height="100%" fo:text-align="justify" style:justify-single-word="false" fo:text-indent="1.226cm" style:auto-text-indent="false"/>
      <style:text-properties style:font-name="Times New Roman" fo:font-size="14pt" fo:font-weight="normal" fo:background-color="#ffffff" style:font-size-asian="14pt" style:font-weight-asian="normal" style:font-size-complex="14pt" style:font-weight-complex="normal"/>
    </style:style>
    <style:style style:name="T1" style:family="text">
      <style:text-properties fo:language="ru" fo:country="RU" fo:font-weight="normal" style:font-weight-asian="normal" style:font-weight-complex="normal"/>
    </style:style>
    <style:style style:name="T2" style:family="text">
      <style:text-properties fo:language="ru" fo:country="RU" fo:font-weight="normal" fo:background-color="#ffffff" style:font-weight-asian="normal" style:font-weight-complex="normal"/>
    </style:style>
    <style:style style:name="T3" style:family="text">
      <style:text-properties fo:language="ru" fo:country="RU" fo:background-color="#ffffff"/>
    </style:style>
    <style:style style:name="T4" style:family="text">
      <style:text-properties fo:font-weight="normal" style:font-weight-asian="normal" style:font-weight-complex="normal"/>
    </style:style>
    <style:style style:name="T5" style:family="text">
      <style:text-properties fo:font-weight="normal" fo:background-color="#ffffff" style:font-weight-asian="normal" style:font-weight-complex="normal"/>
    </style:style>
    <style:style style:name="T6" style:family="text">
      <style:text-properties fo:font-weight="normal" style:font-name-asian="Times New Roman CYR1" style:font-weight-asian="normal" style:font-name-complex="Times New Roman CYR1" style:font-weight-complex="normal"/>
    </style:style>
    <style:style style:name="T7" style:family="text">
      <style:text-properties fo:color="#000000"/>
    </style:style>
    <style:style style:name="T8" style:family="text">
      <style:text-properties fo:color="#000000" style:font-name="Times New Roman2" fo:font-weight="normal" fo:background-color="#ffffff" style:font-weight-asian="normal" style:font-weight-complex="normal"/>
    </style:style>
    <style:style style:name="T9" style:family="text">
      <style:text-properties fo:color="#000000" style:font-name="Times New Roman" fo:font-weight="normal" fo:background-color="#ffffff" style:font-weight-asian="normal" style:font-weight-complex="normal"/>
    </style:style>
    <style:style style:name="T10" style:family="text">
      <style:text-properties fo:color="#000000" style:font-name="Times New Roman" fo:font-weight="normal" style:font-name-asian="Times New Roman1" style:font-weight-asian="normal" style:font-name-complex="Times New Roman1" style:font-weight-complex="normal"/>
    </style:style>
    <style:style style:name="T11" style:family="text">
      <style:text-properties fo:color="#000000" style:font-name="Times New Roman" fo:background-color="#ffffff"/>
    </style:style>
    <style:style style:name="T12" style:family="text">
      <style:text-properties fo:color="#000000" style:font-name="Times New Roman" fo:font-size="14pt" fo:font-weight="normal" fo:background-color="#ffffff" style:font-size-asian="14pt" style:font-weight-asian="normal" style:font-size-complex="14pt" style:font-weight-complex="normal"/>
    </style:style>
    <style:style style:name="T13" style:family="text">
      <style:text-properties fo:color="#000000" style:font-name="Times New Roman" fo:font-size="14pt" fo:font-weight="normal" style:font-size-asian="14pt" style:font-weight-asian="normal" style:font-size-complex="14pt" style:font-weight-complex="normal"/>
    </style:style>
    <style:style style:name="T14"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style:font-name-asian="Times New Roman1" style:font-name-complex="Times New Roman1"/>
    </style:style>
    <style:style style:name="T17" style:family="text">
      <style:text-properties fo:color="#000000" fo:font-weight="bold" style:font-size-asian="14pt" style:font-weight-asian="bold" style:font-size-complex="14pt" style:font-weight-complex="bold"/>
    </style:style>
    <style:style style:name="T18" style:family="text">
      <style:text-properties fo:color="#000000" fo:background-color="#ffffff"/>
    </style:style>
    <style:style style:name="T19" style:family="text">
      <style:text-properties fo:color="#000000" fo:font-weight="normal" fo:background-color="#ffffff" style:font-weight-asian="normal" style:font-weight-complex="normal"/>
    </style:style>
    <style:style style:name="T20" style:family="text">
      <style:text-properties fo:color="#000000" fo:font-weight="normal" style:font-weight-asian="normal" style:font-weight-complex="normal"/>
    </style:style>
    <style:style style:name="T21" style:family="text">
      <style:text-properties fo:color="#000000" style:font-name="serif" fo:background-color="#ffffff"/>
    </style:style>
    <style:style style:name="T22" style:family="text">
      <style:text-properties fo:color="#000000" fo:font-size="14pt" style:font-size-asian="14pt" style:font-size-complex="14pt"/>
    </style:style>
    <style:style style:name="T23" style:family="text">
      <style:text-properties fo:color="#000000" style:font-name="Times New Roman1" style:font-name-asian="Times New Roman1" style:font-name-complex="Times New Roman1"/>
    </style:style>
    <style:style style:name="T24" style:family="text">
      <style:text-properties fo:color="#000000" style:font-name="Times New Roman1" fo:font-weight="normal" style:font-name-asian="Times New Roman1" style:font-weight-asian="normal" style:font-name-complex="Times New Roman1" style:font-weight-complex="normal"/>
    </style:style>
    <style:style style:name="T25" style:family="text">
      <style:text-properties fo:color="#000000" fo:language="en" fo:country="US"/>
    </style:style>
    <style:style style:name="T26" style:family="text">
      <style:text-properties fo:color="#000000" fo:language="en" fo:country="US" fo:font-weight="normal" fo:background-color="#ffffff" style:font-weight-asian="normal" style:font-weight-complex="normal"/>
    </style:style>
    <style:style style:name="T27" style:family="text">
      <style:text-properties fo:font-weight="bold"/>
    </style:style>
    <style:style style:name="T28" style:family="text">
      <style:text-properties fo:font-weight="bold" style:font-size-asian="14pt" style:font-weight-asian="bold" style:font-size-complex="14pt" style:font-weight-complex="bold"/>
    </style:style>
    <style:style style:name="T29" style:family="text">
      <style:text-properties style:font-name="Times New Roman" fo:font-weight="bold" style:font-size-asian="14pt" style:font-weight-asian="bold" style:font-size-complex="14pt" style:font-weight-complex="bold"/>
    </style:style>
    <style:style style:name="T30" style:family="text">
      <style:text-properties style:font-name="Times New Roman" fo:language="ru" fo:country="RU" fo:font-weight="normal" style:font-weight-asian="normal" style:font-weight-complex="normal"/>
    </style:style>
    <style:style style:name="T31" style:family="text">
      <style:text-properties style:font-name="Times New Roman" fo:font-size="14pt" style:font-size-asian="14pt" style:font-size-complex="14pt"/>
    </style:style>
    <style:style style:name="T32" style:family="text">
      <style:text-properties fo:background-color="#ffffff"/>
    </style:style>
    <style:style style:name="T33" style:family="text">
      <style:text-properties fo:language="en" fo:country="US"/>
    </style:style>
    <style:style style:name="T34" style:family="text">
      <style:text-properties fo:language="en" fo:country="US" fo:background-color="#ffffff"/>
    </style:style>
    <style:style style:name="T35"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6" style:family="text">
      <style:text-properties style:text-line-through-style="none" style:text-position="0% 100%"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37" style:family="text">
      <style:text-properties style:text-line-through-style="none" style:text-position="0% 100%" fo:font-style="normal" fo:font-weight="normal" fo:background-color="transparent" style:font-name-asian="Times New Roman" style:font-style-asian="normal" style:font-weight-asian="normal" style:font-name-complex="Times New Roman" style:font-style-complex="normal" style:font-weight-complex="normal"/>
    </style:style>
    <style:style style:name="T38" style:family="text">
      <style:text-properties style:font-name="Times New Roman2"/>
    </style:style>
    <style:style style:name="T39" style:family="text">
      <style:text-properties style:font-name="Times New Roman2" fo:font-weight="normal" style:font-weight-asian="normal" style:font-weight-complex="normal"/>
    </style:style>
    <style:style style:name="T40" style:family="text">
      <style:text-properties fo:font-variant="normal" fo:text-transform="none"/>
    </style:style>
    <style:style style:name="T41" style:family="text">
      <style:text-properties fo:font-variant="normal" fo:text-transform="none" fo:background-color="#ffffff"/>
    </style:style>
    <style:style style:name="T42" style:family="text">
      <style:text-properties fo:font-size="12pt"/>
    </style:style>
    <style:style style:name="T43" style:family="text">
      <style:text-properties fo:font-size="14pt" style:font-size-asian="14pt" style:font-size-complex="14pt"/>
    </style:style>
    <style:style style:name="T44" style:family="text">
      <style:text-properties style:font-name="Times New Roman CYR1" fo:font-weight="normal" style:font-name-asian="Times New Roman CYR1" style:font-weight-asian="normal" style:font-name-complex="Times New Roman CYR1" style:font-weight-complex="normal"/>
    </style:style>
    <style:style style:name="T45"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3a78c05-a646-48f1-bf87-9bc2e853a38f" text:name="BossProviderVariable"/>
      </text:user-field-decls>
      <text:p text:style-name="P66">РЕШЕНИЕ № 223ФЗ-424/15 </text:p>
      <text:p text:style-name="P39"><text:span text:style-name="T28">по результатам рассмотрения жалобы </text:span><text:span text:style-name="T29">ООО «Сургутмебель»</text:span><text:span text:style-name="T17"> </text:span><text:span text:style-name="T28">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42"/>
      <text:p text:style-name="P43">22.12.2015 <text:s text:c="110"/>Москва</text:p>
      <text:p text:style-name="P43"/>
      <text:p text:style-name="P18"><text:span text:style-name="T7">Комиссия Федеральной антимонопольной службы по контролю в сфере закупок</text:span> в составе: </text:p>
      <text:p text:style-name="P68"><text:span text:style-name="T25">&lt;...&gt;</text:span><text:span text:style-name="T7"> <text:s/>(далее – Комиссия ФАС России),</text:span></text:p>
      <text:p text:style-name="P14">при участии представителей:</text:p>
      <text:p text:style-name="P15"><text:span text:style-name="T18">ОАО «НК «Роснефть»: </text:span><text:span text:style-name="T32">– </text:span><text:span text:style-name="T34">&lt;...&gt;</text:span><text:span text:style-name="T32"> – доверенность от </text:span><text:span text:style-name="T34">20</text:span><text:span text:style-name="T32">.08.2014 <text:s text:c="16"/>№ </text:span><text:span text:style-name="T3">ИС-778/Д,</text:span><text:span text:style-name="T32"> </text:span></text:p>
      <text:p text:style-name="P27"><text:span text:style-name="T19"><text:tab/> <text:s/>ООО «РН-Бурение»: – </text:span><text:span text:style-name="T26">&lt;...&gt;</text:span><text:span text:style-name="T32"> – доверенность от </text:span><text:span text:style-name="T34">21</text:span><text:span text:style-name="T32">.12.2015 <text:s text:c="13"/>№ </text:span><text:span text:style-name="T3">150, </text:span><text:span text:style-name="T32">Петрова А.В. – доверенность от </text:span><text:span text:style-name="T34">21</text:span><text:span text:style-name="T32">.12.2015 № 151,</text:span></text:p>
      <text:p text:style-name="P30"><text:span text:style-name="T21"><text:tab/>представители </text:span><text:span text:style-name="T11">ООО «Сургутмебель»</text:span><text:span text:style-name="T21"> на заседание Комиссии ФАС России не явились, о дате, времени и месте рассмотрения жалобы уведомлены надлежащим образом,</text:span></text:p>
      <text:p text:style-name="P15"><text:span text:style-name="T18">рассмотрев жалобу ООО «Сургутмебель» на действия (бездействие) заказчика </text:span><text:span text:style-name="T19">ООО «РН-Бурение», организатора </text:span><text:span text:style-name="T18">ОАО «НК «Роснефть» при проведении открытого запроса предложений на право заключения договора на поставку вагон-домов для ООО «РН-Бурение» (извещение № 31502346284), <text:s text:c="34"/>в соответствии со статьей 18.1 Федерального закона от 26.07.2006 № 135-ФЗ <text:s text:c="14"/>«О защите конкуренции» (далее - Закон о защите конкуренции),</text:span></text:p>
      <text:p text:style-name="P51"/>
      <text:p text:style-name="P35">У С Т А Н О В И Л А:</text:p>
      <text:p text:style-name="P44"/>
      <text:p text:style-name="P16"><text:span text:style-name="T12">В ФАС России поступила жалоба</text:span><text:span text:style-name="T13"> </text:span><text:span text:style-name="T12">ООО «Сургутмебель» <text:s text:c="27"/>(далее – Заявитель) от </text:span><text:span text:style-name="T14">04.12.2015 № 02-04-1905</text:span><text:span text:style-name="T12"> (вх. от 15.12.2015 № 147694-ЭП/15), на действия (бездействие) заказчика ООО «РН-Бурение» <text:s text:c="25"/>(далее – Заказчик), организатора ОАО «НК «Роснефть»  (далее – Организатор) при проведении открытого запроса предложений на право заключения договора на поставку вагон-домов для ООО «РН-Бурение» (извещение № 31502346284) (далее – Запрос предложений). <text:s text:c="5"/></text:span></text:p>
      <text:p text:style-name="P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8">Согласно части 1 статьи 2 Закона о закупках при закупке товаров, работ, услуг заказчики руководствуются Конституцией Российской Федерации, <text:soft-page-break/>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8">Закупочная деятельность Заказчика на момент проведения Запроса предложений предусматривалась Положением о закупках товаров, работ, услуг <text:s text:c="38"/>№ 2-08 Р-0019 ЮЛ-032, утвержденным решением единственного участника ООО «РН-БУРЕНИЕ» от 28.12.2012 (далее – Положение о закупке).</text:p>
      <text:p text:style-name="P8"/>
      <text:p text:style-name="P16"><text:span text:style-name="T13">В соответствии с частью 5 статьи 4, частью 10 статьи 8 Закона о закупках при закупке на официальном сайте в <text:s text:c="46"/>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span text:style-name="T22">частями 15</text:span><text:span text:style-name="T13"> и </text:span><text:span text:style-name="T22">16</text:span><text:span text:style-name="T13"> статьи 4 Закона о закупках. </text:span></text:p>
      <text:p text:style-name="P8"><text:span text:style-name="T32">12.05.2015 </text:span> на официальном сайте размещено извещение и документация о проведении Запроса предложений (далее – Извещение, Документация). </text:p>
      <text:p text:style-name="P8">16.12.2015 по результатам Запроса предложений Заказчиком, Организатором заключены договоры.</text:p>
      <text:p text:style-name="P7">Из жалобы следует, что при проведении Запроса предложений Заказчиком, Организатором нарушены законные права и интересы Заявителя, выразившийся в принятии необоснованного решения по результатам отборочной стадии рассмотрения заявок о несоответствии заявки Заявителя требованиям Документации.</text:p>
      <text:p text:style-name="P8">Представители Заказчика, Организатора с доводом жалобы не согласились и указали, что при проведении Запроса предложений действовали в соответствии с требованиями действующего законодательства Российской Федерации, Положения о закупке и Документации.</text:p>
      <text:p text:style-name="P8">Рассмотрев представленные материалы и выслушав пояснения представителей Организатора, Заявителя, Комиссия ФАС России установила следующее.</text:p>
      <text:list xml:id="list7987349716717955418" text:style-name="L1">
        <text:list-item>
          <text:list>
            <text:list-item>
              <text:list>
                <text:list-item>
                  <text:p text:style-name="P59">В соответствии с частью 5 статьи 3 Закона о закупках участником закупки может быть любое юридическое лицо или несколько юридических лиц, <text:soft-page-break/>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list-item>
              </text:list>
            </text:list-item>
          </text:list>
        </text:list-item>
      </text:list>
      <text:p text:style-name="P12">В<text:tab/>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2">Согласно пункту 1.5.1 Документации установлено, что при выявлении недостоверных сведений в представленной участником заявке, несоответствия участника, а также привлекаемых им для исполнения договора субподрядчиков (поставщиков, соисполнителей) требованиям, установленным к участникам закупок, его субподрядчикам(поставщикам, соисполнителям), несоответствия поставляемого товара, выполняемых работ, оказываемых услуг требованиям, установленным настоящей документацией к соответственно товарам, работам, услугам, являющимся предметом закупки, организатор отстраняет такого участника закупки от дальнейшего участия в данном запросе предложений на любой стадии его проведения.</text:p>
      <text:p text:style-name="P52"><text:span text:style-name="T7">Согласно</text:span><text:bookmark text:name="_Ref3403564571"/><text:span text:style-name="T7"> пункту </text:span><text:span text:style-name="T23">9.5.12.1 </text:span><text:span text:style-name="T16">Положения о закупках, </text:span><text:span text:style-name="T23">отстранение участника запроса предложений осуществляется в случаях и в порядке, указанных в пунктом 9.2.14 Положения о закупках. </text:span></text:p>
      <text:p text:style-name="P33"><text:tab/>Пунктом 9.2.14.1 Положения о закупках установлено, что отстранение участника закупки осуществляется в порядке, предусмотренном в пункте 9.1.18 Положения о закупках.</text:p>
      <text:p text:style-name="P33"><text:tab/>Пунктом 9.1.18.1 Положения о закупках установлено, что в любой момент вплоть до подписания договора закупочный орган с учетом своей компетенции вправе отстранить участника закупки, в том числе допущенного, в случаях: </text:p>
      <text:p text:style-name="P33"><text:tab/>а) обнаружения недостоверных сведений в заявке и (или) ее уточнениях согласно пункту 9.1.11.5 Положения о закупках, существенных для допуска данного участника к закупке и (или) установления его места в ранжировке; </text:p>
      <text:p text:style-name="P33"><text:tab/>б) подкрепленного документами факта давления таким участником закупки на члена закупочного органа, эксперта (при условии, что решение о <text:soft-page-break/>привлечении экспертов было принято Закупочным органом), инициатора, руководителя организатора или заказчика.</text:p>
      <text:p text:style-name="P32"><text:span text:style-name="T24"><text:tab/></text:span><text:span text:style-name="T10">Аналогичные условия для отстранения участников закупки, установлены в пункте 2.17.1 Документации.</text:span></text:p>
      <text:p text:style-name="P16"><text:span text:style-name="T22">Согласно протоколу от 23.10.2015 </text:span><text:span text:style-name="T13">№ ЗК(МТР)-324-15-16</text:span><text:span text:style-name="T7"> </text:span><text:span text:style-name="T15">закупочной комиссии ОАО «НК «Роснефть» в области материально-технических ресурсов об утверждении результатов отборочной стадии рассмотрения заявок на участие в закупке, Заявителю отказано</text:span><text:span text:style-name="T31"> </text:span><text:span text:style-name="T15">в допуске к дальнейшему участию в Запросе предложений на основании: «п.10.5.6.2 б) Положения о закупке (несоответствие требованиям п. 3.1.48 информационной карты Документации о закупке – соответствие требованиям технического задания)».</text:span></text:p>
      <text:p text:style-name="P10">На заседании Комиссии ФАС России представители Заказчика, Организатора пояснили, что при проведении 30.06.2015 выездной проверки специалистами Заказчика, установлено, что представленный Заявителем образец вагон-дома не соответствует требованиям пунктов 3, 5, 6, 7, 8, 10, 13 Технического задания Документации, а именно сварочные швы каркаса вагон-дома проварены точечно; крепление наружных стеновых панелей болтовое; стыки между несущими каркасом здания и стеновыми панелями обработаны герметиком; крыша арочная типа, полукруглая и т.д.</text:p>
      <text:p text:style-name="P19"><text:span text:style-name="T15">Вместе с тем, Заявитель на заседание Комиссии ФАС России не явился, в жалобе не представил доказательств, подтверждающих </text:span><text:span text:style-name="T12">соответствия товара требованиям Документации.</text:span></text:p>
      <text:p text:style-name="P8">Учитывая вышеизложенное, довод Заявителя о необоснованном отказе в допуске к участию в Запросе предложений, не нашел своего подтверждения.</text:p>
      <text:p text:style-name="P10">2. В соответствии с <text:s/>частью 7 статьи 3 Закона о закупках <text:span text:style-name="T35">при закупке заказчик вправе установить требование об отсутствии сведений об участниках закупки в реестре недобросовестных поставщиков, предусмотренном статьей 5 Закона о закупках, и (или) в реестре недобросовестных поставщиков, предусмотренном Федеральным законом от 5 апреля 2013 года № 44-ФЗ <text:s text:c="22"/>«О контрактной системе в сфере закупок товаров, работ, услуг для обеспечения государственных и муниципальных нужд».</text:span></text:p>
      <text:p text:style-name="P10">Согласно пункту 3.1.41 Документации Заказчиком установлено требование <text:span text:style-name="T39">по отсутствию на момент проведения закупки (от подачи заявки до заключения договора с победителем) сведений об участнике в реестре недобросовестных поставщиков, предусмотренном Федеральным законом <text:s text:c="17"/>«О размещении заказов на поставки товаров, выполнение работ, оказание услуг для государственных и муниципальных нужд» от 21.07.2005 № 94-ФЗ <text:s text:c="15"/>(далее — Закон о размещении заказов).</text:span></text:p>
      <text:p text:style-name="P13">На заседании Комиссии ФАС России Представители Заказчика, Организатора пояснили, что в Документации допущена техническая ошибка, в части указания Закона о размещении заказов.</text:p>
      <text:p text:style-name="P10"><text:span text:style-name="T5">Учитывая изложенное, установление </text:span>требования <text:span text:style-name="T39">по отсутствию на </text:span><text:soft-page-break/><text:span text:style-name="T39">момент проведения Запроса предложений сведений об участниках Запроса предложений в реестре недобросовестных поставщиков, предусмотренном Законом о размещении заказов, </text:span><text:span text:style-name="T5"><text:s/>нарушает часть 7 статьи 3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p>
      <text:list xml:id="list106096533294140867" text:style-name="L2">
        <text:list-item>
          <text:list>
            <text:list-item>
              <text:list>
                <text:list-item>
                  <text:p text:style-name="P62">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list-item>
              </text:list>
            </text:list-item>
          </text:list>
        </text:list-item>
      </text:list>
      <text:p text:style-name="P20"><text:span text:style-name="T9">В соответствии с пунктом 4 части 1 статьи 3 Закона о закупках при </text:span>закупке товаров, работ, услуг заказчики руководствуются принципом отсутствия</text:p>
      <text:p text:style-name="P55">ограничения допуска к участию в закупке путем установления неизмеряемых требований к участникам закупки.</text:p>
      <text:p text:style-name="P20"><text:span text:style-name="T9">Аналогичный принцип закупочной деятельности Заказчика закреплен подпунктом 3 </text:span>пункта 3.2 Положения о закупках.</text:p>
      <text:p text:style-name="P11">Подпунктом 1 пункта 3.1.7 Документации <text:span text:style-name="T4">к участникам Запроса предложений установлено требование об о</text:span>тсутствии отрицательного заключения по результатам технического аудита за период 12 месяцев до даты объявления закупки. </text:p>
      <text:p text:style-name="P11">На заседании Комиссии ФАС России представители Заказчика, Организатора пояснили, что проведение «технического аудита» ни Документацией, ни законодательством не урегулировано. </text:p>
      <text:p text:style-name="P11">Подпунктом 2 пункта 3.1.47 Документации <text:span text:style-name="T4">к участникам Запроса предложений установлено требование </text:span><text:span text:style-name="T40">об о</text:span>тсутствии в течение последних <text:s text:c="17"/>24-месяцев, с даты предшествующей началу закупочных процедур, случаев судебных разбирательств в качестве участника с ОАО «НК «Роснефть» или ее дочерними обществами по причине нарушения поставщиком существенных условий договора, исковые требования по которым были удовлетворены, а также случаев расторжения ОАО «НК «Роснефть» или Обществ Группы в одностороннем порядке договора в связи с существенными нарушениями его условий.</text:p>
      <text:p text:style-name="P8">Таким образом, установление указанного требования в качестве обязательного требования к участникам Запроса предложений ограничивает круг участников Запроса предложений.</text:p>
      <text:p text:style-name="P10">Кроме того, пунктом 3.1.45 Документации Заказчиком установлены <text:span text:style-name="T38">требования к </text:span><text:span text:style-name="T5">участникам Запроса предложений</text:span><text:span text:style-name="T38">, согласно которым организация набравшая 5 и более баллов, признается не соответствующей.</text:span></text:p>
      <text:p text:style-name="P22"><text:tab/>Подпунктом 4 пункта 3.1.45 Документации, установлено: </text:p>
      <text:p text:style-name="P25"><text:span text:style-name="T40"><text:tab/>«</text:span>непродолжительный срок существования (менее 2 лет):</text:p>
      <text:p text:style-name="P21"><text:span text:style-name="T42"><text:tab/></text:span><text:span text:style-name="T43">срок существования менее 1 года – «2»</text:span></text:p>
      <text:p text:style-name="P31"><text:tab/>срок существования менее от 1 до 2 лет – «1»</text:p>
      <text:p text:style-name="P25"><text:soft-page-break/><text:tab/>срок существования более 2 лет – «0».</text:p>
      <text:p text:style-name="P25"><text:tab/>Вместе с тем, положения <text:span text:style-name="T4">Документации не позволяют </text:span><text:span text:style-name="T44">однозначно определить </text:span><text:span text:style-name="T6">«срок существования» участника Запроса предложений, поскольку понятие «срок существования» в Документации не раскрыто.</text:span></text:p>
      <text:p text:style-name="P27"><text:span text:style-name="T20"><text:tab/>Таким образом, установление вышеуказанных требований противоречит </text:span><text:span text:style-name="T45">пункту 4 части 1 статьи 3 Закона о закупках, </text:span><text:span text:style-name="T19">подпункту 3 </text:span><text:span text:style-name="T45">пункта 3.2 Положения о закупке, что нарушает требования части 1 статьи 2, пункт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 text:style-name="T20"> </text:span></text:p>
      <text:p text:style-name="P8">4. 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7">Аналогичный принцип закупочной деятельности Заказчиком закреплен подпунктом 2 пункта 3.2 Положения о закупке.</text:p>
      <text:p text:style-name="P26"><text:tab/>Пунктом 3.1.40 Документации установлены требования к опыту участников Запроса предложений, согласно которому участникам закупки для отверждения опыта, необходимо представить, в том числе: <text:s/></text:p>
      <text:p text:style-name="P23"><text:tab/>«3. Для Участника закупки, являющимся производителем - письмо-подтверждение предоставления гарантийных обязательств в отношении предлагаемых к поставке МТР;</text:p>
      <text:p text:style-name="P28"><text:tab/>4. Для Участника закупки, не являющимся производителем - договор между Производителем и Участником закупки (дилерский, дистрибьюторский или иной) c указанием условий о сохранении гарантийных обязательств Производителя в отношении МТР при реализации МТР, являющихся предметом закупки, третьему лицу.</text:p>
      <text:p text:style-name="P28"><text:tab/>Или</text:p>
      <text:p text:style-name="P24"><text:span text:style-name="T6"><text:tab/></text:span>Письмо от Производителя о подтверждении гарантийных обязательств на МТР, являющиеся предметом закупки, и предлагаемые к поставке Участником закупки. Письмо должно быть подписано уполномоченным лицом (имеющим право подписи от имени Производителя на основании Устава или доверенности на подписание договоров на сумму не менее начальной максимальной цены лота) и заверена печатью Производителя. В целях подтверждения полномочий подписанта должны быть представлены копии соответствующих документов (приказ о назначении или доверенность)».</text:p>
      <text:p text:style-name="P53"><text:span text:style-name="T36">Таким образом, действия Заказчика, установившего вышеуказанные требования в Документации, противоречат подпункту 2 пункта 3.2 </text:span><text:span text:style-name="T37">Положения о закупках, </text:span><text:span text:style-name="T36">пункту 2 части 1 статьи 3 Закона о закупках и нарушают часть 1 статьи 2 Закона о закупках. </text:span></text:p>
      <text:p text:style-name="P8"/>
      <text:p text:style-name="P8"><text:soft-page-break/>На основании вышеизложенного и в соответствии с частью 20 <text:s text:c="19"/>статьи 18.1 Закона о защите конкуренции, Комиссия ФАС России</text:p>
      <text:p text:style-name="P8"/>
      <text:p text:style-name="P54"><text:span text:style-name="T27">РЕШИЛА</text:span>:</text:p>
      <text:p text:style-name="P54"/>
      <text:list xml:id="list2025218832577757568" text:style-name="L3">
        <text:list-item>
          <text:list>
            <text:list-item>
              <text:list>
                <text:list-item>
                  <text:p text:style-name="P61"><text:span text:style-name="T32">Признать </text:span><text:span text:style-name="T5">жалобу ООО «Сургутмебель» <text:s/>от </text:span><text:span text:style-name="T2">04.12.2015 <text:s text:c="35"/>№ 02-04-1905</text:span><text:span text:style-name="T5"> (вх. от 15.12.2015 № 147694-ЭП/15), на действия (бездействие) заказчика ООО «РН-Бурение», организатора ОАО «НК «Роснефть»  при проведении открытого запроса предложений на право заключения договора на поставку вагон-домов для ООО «РН-Бурение» (извещение № 31502346284)</text:span><text:span text:style-name="T32"> необоснованной.</text:span></text:p>
                </text:list-item>
                <text:list-item>
                  <text:p text:style-name="P61"><text:span text:style-name="T32">Признать </text:span><text:span text:style-name="T5">заказчика ООО «РН-Бурение», организатора <text:s text:c="28"/>ОАО «НК «Роснефть»</text:span> <text:span text:style-name="T32">нарушившими часть 1 статьи 2, часть 7 статьи 3, <text:s text:c="17"/>пункт 9 части 10 статьи 4 Федерального закона от 18.07.2011 № 223-ФЗ <text:s text:c="21"/>«О закупках товаров, работ, услуг отдельными видами юридических лиц».</text:span></text:p>
                </text:list-item>
                <text:list-item>
                  <text:p text:style-name="P61"><text:span text:style-name="T32">В связи с тем,</text:span><text:span text:style-name="T5"> что по итогам проведения Запроса предложений Заказчиком, Организатором заключены договоры, предписание не выдавать.</text:span></text:p>
                </text:list-item>
              </text:list>
            </text:list-item>
          </text:list>
        </text:list-item>
      </text:list>
      <text:p text:style-name="P9"><text:span text:style-name="T32">4.</text:span><text:span text:style-name="T41"> </text:span><text:span text:style-name="T32">Передать соответствующему должностному лицу Управления контроля размещения государственного заказа ФАС России материалы дела <text:s text:c="16"/>от 22.12.2015 № 223ФЗ-424/15 для рассмотрения вопроса о возбуждении дел об административных правонарушениях, ответственность за совершение которых предусмотрена частями 7 статьи 7.32.3 Кодекса Российской Федерации об административных правонарушениях.</text:span></text:p>
      <text:p text:style-name="P9"/>
      <text:p text:style-name="P36"><text:tab/>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2" svg:font-family="'Times New Roman', serif"/>
    <style:font-face style:name="serif" svg:font-family="serif"/>
    <style:font-face style:name="Times New Roman CYR1" svg:font-family="'Times New Roman CYR'"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C1752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5-12130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5-121306(1) </text:p></draw:text-box></draw:frame><draw:frame draw:style-name="Mfr2" draw:name="SpdBarcode" text:anchor-type="paragraph" svg:x="0cm" svg:width="3.6cm" svg:height="0.78cm" draw:z-index="7"><draw:image xlink:href="Pictures/10000201000000780000001A9C17524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4T13:45:07.26</meta:creation-date>
    <meta:generator>OpenOffice.org/3.4.1$Win32 OpenOffice.org_project/341m1$Build-9593</meta:generator>
    <dc:date>2015-12-30T14:25:57.19</dc:date>
    <meta:document-statistic meta:table-count="0" meta:image-count="1" meta:object-count="0" meta:page-count="7" meta:paragraph-count="72" meta:word-count="2086" meta:character-count="16905"/>
    <meta:user-defined meta:name="Поле 1"/>
    <meta:user-defined meta:name="Поле 2"/>
    <meta:user-defined meta:name="Поле 3"/>
    <meta:user-defined meta:name="Поле 4"/>
  </office:meta>
</office:document-meta>
</file>