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84D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7pt" style:font-size-asian="7pt" style:font-size-complex="7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7pt" fo:language="en" fo:country="US" style:font-size-asian="7p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d12c4-b5ac-4b9c-9171-1a418fc8a357" text:name="BossProviderVariable"/>
      </text:user-field-decls>
      <text:p text:style-name="P18">Решение</text:p>
      <text:p text:style-name="P11">по результатам рассмотрения ходатайства</text:p>
      <text:p text:style-name="P12"> </text:p>
      <text:p text:style-name="P13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АО ХК «СДС-МАШ»</text:span><text:span text:style-name="T2"> (место нахождения: </text:span><text:span text:style-name="T5">ул. 22 Партсъезда, д. 16, г. Новоалтайск, Алтайский край, 658087; основной вид деятельности - корпоративное управление и контроль за дочерними (зависимыми) обществами) </text:span><text:span text:style-name="T4">о приобретении прав, позволяющих осуществлять функции исполнительного органа</text:span><text:span text:style-name="T7"> ООО «КПС - Технологии»</text:span><text:span text:style-name="T8"> </text:span><text:span text:style-name="T9">(место нахождения: ул. Трамвайная, д. 7, г. Новокузнецк, Кемеровская область, 654063; основной вид деятельности - </text:span><text:span text:style-name="T6">производство механического оборудования),</text:span><text:span text:style-name="T9"> поданное 26.11.2015 </text:span><text:span text:style-name="Основной_20_шрифт_20_абзаца"><text:span text:style-name="T9">в соответствии со статьей 28 Закона о защите конкуренции, </text:span></text:span><text:span text:style-name="Основной_20_шрифт_20_абзаца"><text:span text:style-name="T8">и установила, что сделка, заявленная в ходатайстве, не приведет к ограничению конкуренции.</text:span></text:span>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584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960(1) </text:p></draw:text-box></draw:frame><draw:frame draw:style-name="Mfr2" draw:name="SpdBarcode" text:anchor-type="paragraph" svg:x="0cm" svg:width="3.6cm" svg:height="0.78cm" draw:z-index="1"><draw:image xlink:href="Pictures/10000201000000780000001A30584D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17:46.80</meta:creation-date>
    <meta:generator>OpenOffice.org/3.4.1$Win32 OpenOffice.org_project/341m1$Build-9593</meta:generator>
    <dc:date>2015-12-30T14:27:46.76</dc:date>
    <meta:editing-duration>PT1M30S</meta:editing-duration>
    <meta:editing-cycles>1</meta:editing-cycles>
    <meta:print-date>2015-12-25T13:16:13.60</meta:print-date>
    <meta:document-statistic meta:table-count="0" meta:image-count="1" meta:object-count="0" meta:page-count="1" meta:paragraph-count="6" meta:word-count="135" meta:character-count="1039"/>
    <meta:user-defined meta:name="Поле 1"/>
    <meta:user-defined meta:name="Поле 2"/>
    <meta:user-defined meta:name="Поле 3"/>
    <meta:user-defined meta:name="Поле 4"/>
  </office:meta>
</office:document-meta>
</file>