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50F9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letter-spacing="0.011cm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P21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2" style:family="paragraph" style:parent-style-name="Footnote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27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27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391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style="normal" fo:font-weight="normal" fo:background-color="transparent" style:font-weight-asian="normal" style:font-weight-complex="normal"/>
    </style:style>
    <style:style style:name="T16" style:family="text">
      <style:text-properties fo:color="#000000" fo:font-style="normal" fo:background-color="#ffffff"/>
    </style:style>
    <style:style style:name="T17" style:family="text">
      <style:text-properties fo:color="#000000" fo:language="en" fo:country="US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weight="normal" fo:background-color="transparent" style:language-asian="ru" style:country-asian="RU" style:font-weight-asian="normal" style:font-weight-complex="normal"/>
    </style:style>
    <style:style style:name="T21" style:family="text">
      <style:text-properties style:font-name="Times New Roman" fo:font-weight="normal" style:language-asian="ru" style:country-asian="RU" style:font-weight-asian="normal" style:font-weight-complex="normal"/>
    </style:style>
    <style:style style:name="T22" style:family="text">
      <style:text-properties style:font-name="Times New Roman" fo:language="en" fo:country="US" fo:font-weight="normal" style:language-asian="ru" style:country-asian="RU" style:font-weight-asian="normal" style:font-weight-complex="normal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font-size="14pt" fo:background-color="transparent" style:font-size-asian="14pt" style:font-size-complex="14pt"/>
    </style:style>
    <style:style style:name="T26" style:family="text">
      <style:text-properties fo:language="en" fo:country="US"/>
    </style:style>
    <style:style style:name="T27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text-underline-style="none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3.5pt" style:text-underline-style="none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use-window-font-color="true" fo:language="ru" fo:country="RU"/>
    </style:style>
    <style:style style:name="T40" style:family="text">
      <style:text-properties fo:background-color="transparent"/>
    </style:style>
    <style:style style:name="T4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96c265-2d73-4ce8-8fad-f669f7de779d" text:name="BossProviderVariable"/>
      </text:user-field-decls>
      <text:p text:style-name="P36"><text:span text:style-name="T41">ПОСТАНОВЛЕНИЕ</text:span></text:p>
      <text:p text:style-name="P35">о прекращении производства по делу </text:p>
      <text:p text:style-name="P35">об административном правонарушении № 4-14.24-1141/00-02-15</text:p>
      <text:p text:style-name="P10"/>
      <text:p text:style-name="P30">«22» декабря 2015 г. <text:s text:c="85"/>г. Москва</text:p>
      <text:p text:style-name="P10"><text:s/></text:p>
      <text:p text:style-name="P28"><text:span text:style-name="T19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24-1141/00-02-15, возбужденного в отношении АО </text:span><text:span text:style-name="T3">«Воркутауголь» (ИНН 1103019252, ОГРН 102110080745, КПП 110301001; адрес: ул. Ленина, 62, г. Воркута, Республика Коми, 169908; дата регистрации в качестве юридического лица — 20.06.2002)</text:span><text:span text:style-name="T25"> </text:span><text:span text:style-name="T5">в отсутствии законного представителя </text:span><text:span text:style-name="T3"><text:s/>АО «Воркутауголь»</text:span><text:span text:style-name="T7">, </text:span><text:span text:style-name="T4">надлежащим образом уведомленного о времени и месте рассмотрения дела об административном правонарушении № 4-14.24-1141/00-02-15,</text:span><text:span text:style-name="T7"> в присутствии защитника </text:span><text:span text:style-name="T8">&lt;...&gt;</text:span><text:span text:style-name="T7"> (по доверенности от 18.09.2015 № 35 АА 0831693)</text:span><text:span text:style-name="Основной_20_шрифт_20_абзаца"><text:span text:style-name="T9">,</text:span></text:span><text:span text:style-name="T5"> </text:span><text:span text:style-name="T6">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23"/>
      <text:p text:style-name="P23">УСТАНОВИЛ:</text:p>
      <text:p text:style-name="P23"/>
      <text:p text:style-name="P21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26">-</text:span> Положение). </text:p>
      <text:p text:style-name="P11">Согласно пункту 2 Положения, б<text:span text:style-name="T27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5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2"><text:span text:style-name="T23">В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</text:span><text:span text:style-name="T33"> </text:span><text:span text:style-name="T29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26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5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5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5">г) пшеница 3-го и 4-го класса при объеме реализации за предшествующий год свыше 10 000 тонн и объеме сделки более 60 тонн.</text:p>
      <text:p text:style-name="P4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4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1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<text:soft-page-break/>Товарно-сырьевая Биржа» (далее - ЗАО «СПбМТСБ») направлен запрос информации от 24.04.2015 № АГ/20313/15 о представлении в том числе реестра внебиржевых договоров реализации нефти, нефтепродуктов и угля за период с 01.01.2015 по 31.01.2015, с указанием сведений, предусмотренных пунктом 13 Положения.</text:p>
      <text:p text:style-name="P12">Запрашиваемая информация была представлена в ФАС России ЗАО «СПбМТСБ» письмом от 07.05.2015 № 07-05 (вх. от 08.05.2015 № 45841/15). Письмом от 16.06.2015 № 54-06 (вх. от 18.06.2015 № 60990-ДСП/15) ЗАО «СПбМТСБ» в дополнение к ранее представленной информации направила в ФАС России реестр внебиржевых договоров реализации нефти, нефтепродуктов и угля за период с 01.01.2015 по 31.01.2015 с уточненной информацией. </text:p>
      <text:p text:style-name="P11">По данным ФГБУ «Центрального диспетчерского управления топливно-энергетического комплекса» (<text:span text:style-name="T14">вх. № </text:span><text:span text:style-name="T1">86576/15 от 20.08.2015</text:span>) суммарный объем добычи АО «Воркутауголь» <text:span text:style-name="T27">угля <text:s/>коксующегося, каменного, бурого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13">В соответствии с сообщением АО «Воркутауголь» от 06.10.2015 <text:s text:c="19"/>№ 109486/15, представленным в ФАС России, АО «Воркутауголь» представило сведения о дополнительном соглашении № 10 от 12.01.2015 к договору<text:line-break/>№ ВУ-ТГК-2/2012 от 15.12.2011 с нарушением установленного законодательством срока, а именно — 30.09.2015.</text:p>
      <text:p text:style-name="P19"><text:span text:style-name="Основной_20_шрифт_20_абзаца"><text:span text:style-name="T28">Таким образом, </text:span></text:span><text:span text:style-name="Основной_20_шрифт_20_абзаца"><text:span text:style-name="T30">АО «Воркутауголь»</text:span></text:span><text:span text:style-name="Основной_20_шрифт_20_абзаца"><text:span text:style-name="T28"> нарушило Положения о </text:span></text:span><text:span text:style-name="Основной_20_шрифт_20_абзаца"><text:span text:style-name="T28">предоставлении информации о заключенных сторонами не на организованных </text:span></text:span><text:span text:style-name="Основной_20_шрифт_20_абзаца"><text:span text:style-name="T28">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/text:span><text:span text:style-name="Основной_20_шрифт_20_абзаца"><text:span text:style-name="T27">выразившиеся в непредставлении стороной договора, заключенного не на организованных торгах, информации об указанном договоре, за которое предусмотрена административная ответственность в соответствии с частью 6 статьи 14.24 КоАП.</text:span></text:span></text:p>
      <text:p text:style-name="P18"><text:span text:style-name="Основной_20_шрифт_20_абзаца"><text:span text:style-name="T27">Время совершения административного правонарушения: 16.01.2015</text:span></text:span></text:p>
      <text:p text:style-name="P20"><text:span text:style-name="Основной_20_шрифт_20_абзаца"><text:span text:style-name="T35">Место совершения административного правонарушения — </text:span></text:span><text:span text:style-name="Основной_20_шрифт_20_абзаца"><text:span text:style-name="T37">1</text:span></text:span><text:span text:style-name="Основной_20_шрифт_20_абзаца"><text:span text:style-name="T38">69908, Республика Коми, г. Воркута, ул. Ленина, д. 62.</text:span></text:span></text:p>
      <text:p text:style-name="P18"><text:span text:style-name="Основной_20_шрифт_20_абзаца"><text:span text:style-name="T35">За данное правонарушение предусмотрена административная ответственность в соответствии с частью 6 статьи 14.24 Кодекса Российской </text:span></text:span><text:soft-page-break/><text:span text:style-name="Основной_20_шрифт_20_абзаца"><text:span text:style-name="T35">Федерации об административных правонарушениях, согласно которой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36">влечет наложение административного штрафа на граждан в размере от одной тысячи до двух тысяч пятисот рублей; на должностных лиц - от двадцати тысяч до тридцати тысяч рублей; на юридических лиц - от трехсот тысяч до пятисот тысяч рублей.</text:span></text:span></text:p>
      <text:p text:style-name="P6"><text:span text:style-name="T20">Факт </text:span><text:span text:style-name="T21">совершения административного правонарушения подтверждается протоколом № </text:span><text:span text:style-name="T22">4-14.24-1141/00-02-15</text:span><text:span text:style-name="T21"> материалами дела об административном правонарушении.</text:span></text:p>
      <text:p text:style-name="P8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10">АО «Воркутауголь»</text:span></text:span> имелась возможность не совершать указанных действий, однако <text:span text:style-name="Основной_20_шрифт_20_абзаца"><text:span text:style-name="T10">АО «Воркутауголь»</text:span></text:span> этого не сделало, виновно совершив тем самым административное правонарушение, ответственность за которое установлена частью 6 статьи 14.24 КоАП.</text:p>
      <text:p text:style-name="P8"><text:span text:style-name="T24">Срок давности привлечения</text:span><text:span text:style-name="Основной_20_шрифт_20_абзаца"><text:span text:style-name="T16"> </text:span></text:span><text:span text:style-name="Основной_20_шрифт_20_абзаца"><text:span text:style-name="T10">АО «Воркутауголь»</text:span></text:span><text:span text:style-name="T24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9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0"><text:span text:style-name="Основной_20_шрифт_20_абзаца"><text:span text:style-name="T12">При рассмотрении дела в отношении </text:span></text:span><text:span text:style-name="Основной_20_шрифт_20_абзаца"><text:span text:style-name="T11">АО «Воркутауголь»</text:span></text:span><text:span text:style-name="Основной_20_шрифт_20_абзаца"><text:span text:style-name="T12"> в качестве смягчающих административную ответственность обстоятельств рассматривается тот факт, что </text:span></text:span><text:span text:style-name="Основной_20_шрифт_20_абзаца"><text:span text:style-name="T11">АО «Воркутауголь»</text:span></text:span><text:span text:style-name="Основной_20_шрифт_20_абзаца"><text:span text:style-name="T12"> ранее не подвергалась административному наказанию за совершение однородного административного правонарушения, АО «Воркутауголь» добровольно устранило правонарушение до возбуждения дела об административном правонарушении,<text:line-break/>АО «Воркутауголь» добровольно сообщило о совершении им административного правонарушения и полностью раскаялось в содеянном, кроме того дополнительное соглашение № 10 к договору поставки угля № ВУ-ТГК-2/2012 изменило стоимость доставки товара, поставляемого по дополнительному соглашению № 5 от 19.02.2014 и не повлияло на стоимость </text:span></text:span><text:soft-page-break/><text:span text:style-name="Основной_20_шрифт_20_абзаца"><text:span text:style-name="T12">самого товара.</text:span></text:span></text:p>
      <text:p text:style-name="P17">Обстоятельств, отягчающих административную ответственность, не установлено.</text:p>
      <text:p text:style-name="P10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0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7"><text:span text:style-name="T31">В соответствии с пунктом 18</text:span><text:span text:style-name="T32">1</text:span><text:span text:style-name="T31"> Постановления Пленума Высшего арбитражного суда РФ от 02.06.2004 № 10 «О некоторых вопросах, возникших в судебном порядке при рассмотрении дел об административных правонарушениях»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13">КоАП</text:span></text:a><text:span text:style-name="T31">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13">статье Особенной</text:span><text:span text:style-name="T31"> части КоАП ответственность определена за неисполнение </text:span><text:span text:style-name="T31">какой-либо обязанности и не ставится в зависимость от наступления каких-либо последствий.</text:span></text:p>
      <text:p text:style-name="P14">Учитывая характер и обстоятельства совершенного правонарушения, руководствуясь статьей 2.9, частью 6 статьи 14.24, а также статьями 23.48, 29.9 КоАП,</text:p>
      <text:p text:style-name="P14"/>
      <text:p text:style-name="P15">ПОСТАНОВИЛ:</text:p>
      <text:p text:style-name="P16"/>
      <text:p text:style-name="P10"><text:span text:style-name="T19">Производство по делу об административном правонарушении <text:s text:c="17"/></text:span><text:span text:style-name="T39">№ </text:span><text:span text:style-name="T14">4-</text:span><text:span text:style-name="T17">14.24-1141/00-02-15</text:span><text:span text:style-name="T19">, возбужденному в отношении </text:span><text:span text:style-name="Основной_20_шрифт_20_абзаца"><text:span text:style-name="T15">АО «Воркутауголь» (ИНН 1103019252, ОГРН 102110080745, КПП 110301001; адрес: ул. Ленина, 62, г. Воркута, Республика Коми, 169908; дата регистрации в качестве юридического лица — 20.06.2002)</text:span></text:span><text:span text:style-name="Основной_20_шрифт_20_абзаца"><text:span text:style-name="T1"> </text:span></text:span><text:span text:style-name="T19">прекратить в связи с малозначительностью </text:span><text:soft-page-break/><text:span text:style-name="T19">административного правонарушения, </text:span><text:span text:style-name="Основной_20_шрифт_20_абзаца"><text:span text:style-name="T15">АО «Воркутауголь»</text:span></text:span><text:span text:style-name="T40"> от административной ответственности освободить и ограничиться устным замечанием.</text:span></text:p>
      <text:p text:style-name="P1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0"><text:span text:style-name="T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50F91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9950F9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0:05:23.73</meta:creation-date>
    <meta:generator>OpenOffice.org/3.4.1$Win32 OpenOffice.org_project/341m1$Build-9593</meta:generator>
    <dc:date>2015-12-30T14:28:55.78</dc:date>
    <meta:document-statistic meta:table-count="0" meta:image-count="1" meta:object-count="0" meta:page-count="6" meta:paragraph-count="41" meta:word-count="1570" meta:character-count="12944"/>
    <meta:user-defined meta:name="Поле 1"/>
    <meta:user-defined meta:name="Поле 2"/>
    <meta:user-defined meta:name="Поле 3"/>
    <meta:user-defined meta:name="Поле 4"/>
  </office:meta>
</office:document-meta>
</file>