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0855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aafa91-e55a-4334-a10c-b65690fbcfe2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<text:s/>223</text:span><text:span text:style-name="T7">ФЗ-91</text:span><text:span text:style-name="T5">/15/АК938-15</text:span></text:p>
      <text:p text:style-name="P3"/>
      <text:p text:style-name="P14">«23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91</text:span><text:span text:style-name="T9">/15/АК938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</text:span><text:span text:style-name="T5"> 223</text:span><text:span text:style-name="T7">ФЗ-91</text:span><text:span text:style-name="T5">/15/АК938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5"> 223</text:span><text:span text:style-name="T7">ФЗ-91</text:span><text:span text:style-name="T5">/15/АК938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9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91</text:span><text:span text:style-name="T5">/15/АК938-15</text:span> <text:span text:style-name="T1">назначить на 29.12.2015 в 11.35 по адресу: г. Москва, <text:s text:c="14"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0855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48(1) </text:p></draw:text-box></draw:frame><draw:frame draw:style-name="Mfr2" draw:name="SpdBarcode" text:anchor-type="paragraph" svg:x="0cm" svg:width="3.6cm" svg:height="0.78cm" draw:z-index="1"><draw:image xlink:href="Pictures/10000201000000780000001A550855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5:07:08.37</meta:creation-date>
    <meta:generator>OpenOffice.org/3.4.1$Win32 OpenOffice.org_project/341m1$Build-9593</meta:generator>
    <dc:date>2015-12-30T14:57:09.67</dc:date>
    <meta:document-statistic meta:table-count="0" meta:image-count="1" meta:object-count="0" meta:page-count="1" meta:paragraph-count="16" meta:word-count="198" meta:character-count="1829"/>
    <meta:user-defined meta:name="Поле 1"/>
    <meta:user-defined meta:name="Поле 2"/>
    <meta:user-defined meta:name="Поле 3"/>
    <meta:user-defined meta:name="Поле 4"/>
  </office:meta>
</office:document-meta>
</file>