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05E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6b72d8-3355-4e1d-bdbe-b915c0b4ad1d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73</text:span><text:span text:style-name="T5">/15/АК929-15</text:span></text:p>
      <text:p text:style-name="P3"/>
      <text:p text:style-name="P14">«23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3</text:span><text:span text:style-name="T9">/15/АК929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3</text:span><text:span text:style-name="T5">/15/АК929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73</text:span><text:span text:style-name="T5">/15/АК929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29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<text:s/>223</text:span><text:span text:style-name="T7">ФЗ-73</text:span><text:span text:style-name="T5">/15/АК929-15</text:span> <text:span text:style-name="T1">назначить на 29.12.2015 в 11.15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405E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2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245(1) </text:p></draw:text-box></draw:frame><draw:frame draw:style-name="Mfr2" draw:name="SpdBarcode" text:anchor-type="paragraph" svg:x="0cm" svg:width="3.6cm" svg:height="0.78cm" draw:z-index="1"><draw:image xlink:href="Pictures/10000201000000780000001A2C405E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5:02:28.10</meta:creation-date>
    <meta:generator>OpenOffice.org/3.4.1$Win32 OpenOffice.org_project/341m1$Build-9593</meta:generator>
    <dc:date>2015-12-30T14:58:02.13</dc:date>
    <meta:document-statistic meta:table-count="0" meta:image-count="1" meta:object-count="0" meta:page-count="1" meta:paragraph-count="16" meta:word-count="198" meta:character-count="1829"/>
    <meta:user-defined meta:name="Поле 1"/>
    <meta:user-defined meta:name="Поле 2"/>
    <meta:user-defined meta:name="Поле 3"/>
    <meta:user-defined meta:name="Поле 4"/>
  </office:meta>
</office:document-meta>
</file>