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E29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07608f-027b-4fec-83e5-d0c015a6c1bf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7-15</text:span></text:p>
      <text:p text:style-name="P6"/>
      <text:p text:style-name="P15">«23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7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7-15</text:span> <text:span text:style-name="T1">назначить на 29.12.2015 в 10.15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E29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30(1) </text:p></draw:text-box></draw:frame><draw:frame draw:style-name="Mfr2" draw:name="SpdBarcode" text:anchor-type="paragraph" svg:x="0cm" svg:width="3.6cm" svg:height="0.78cm" draw:z-index="1"><draw:image xlink:href="Pictures/10000201000000780000001AD4FE29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44:19.85</meta:creation-date>
    <meta:generator>OpenOffice.org/3.4.1$Win32 OpenOffice.org_project/341m1$Build-9593</meta:generator>
    <dc:date>2015-12-30T14:59:37.37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