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A9EA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7093b3-b54f-4dc4-80bc-a100fd1a52ba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ФЗ-34/15/АК919-15</text:span></text:p>
      <text:p text:style-name="P6"/>
      <text:p text:style-name="P15">«23» декабря 2015 <text:s text:c="92"/>Москва</text:p>
      <text:p text:style-name="P17"><text:tab/></text:p>
      <text:p text:style-name="P18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7">№ </text:span><text:span text:style-name="T8">223ФЗ-34/15/АК919-15</text:span><text:span text:style-name="T11"> </text:span><text:span text:style-name="T18">в отношении </text:span><text:span text:style-name="Основной_20_шрифт_20_абзаца"><text:span text:style-name="T13">&lt;...&gt;</text:span></text:span><text:span text:style-name="T9">,</text:span><text:span text:style-name="T10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5</text:span><text:span text:style-name="T18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 </text:span><text:span text:style-name="T5">223ФЗ-34/15/АК919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6"> </text:span><text:span text:style-name="T5">223ФЗ-34/15/АК919-15</text:span><text:span text:style-name="T16"> возбужденного в отношении </text:span><text:span text:style-name="Основной_20_шрифт_20_абзаца"><text:span text:style-name="T15">&lt;...&gt;</text:span></text:span><text:span text:style-name="T16"> до 29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ФЗ-34/15/АК919-15</text:span> <text:span text:style-name="T1">назначить на 29.12.2015 в 10.25 по адресу: г. Москва, <text:s text:c="14"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A9EA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2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232(1) </text:p></draw:text-box></draw:frame><draw:frame draw:style-name="Mfr2" draw:name="SpdBarcode" text:anchor-type="paragraph" svg:x="0cm" svg:width="3.6cm" svg:height="0.78cm" draw:z-index="1"><draw:image xlink:href="Pictures/10000201000000780000001A16A9EA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4:47:18.96</meta:creation-date>
    <meta:generator>OpenOffice.org/3.4.1$Win32 OpenOffice.org_project/341m1$Build-9593</meta:generator>
    <dc:date>2015-12-30T15:00:34.25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