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6DD2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9.19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paragraph-properties fo:margin-left="9.1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1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19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19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4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4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style:font-size-asian="14pt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background-color="#ffffff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en" fo:country="US" style:text-underline-style="solid" style:text-underline-width="auto" style:text-underline-color="font-color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fo:font-size="14pt" style:font-size-asian="14pt" style:font-size-complex="14pt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font-name="Times New Roman" fo:font-weight="bold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fo:background-color="#ffffff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background-color="#ffffff"/>
    </style:style>
    <style:style style:name="T81" style:family="text">
      <style:text-properties fo:font-weight="normal" fo:background-color="#ffffff"/>
    </style:style>
    <style:style style:name="T82" style:family="text">
      <style:text-properties fo:color="#0000ff"/>
    </style:style>
    <style:style style:name="T8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86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89" style:family="text">
      <style:text-properties style:font-name="Source Sans P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227b44-715e-41cc-b522-8ea6c96a7623" text:name="BossProviderVariable"/>
      </text:user-field-decls>
      <text:p text:style-name="P56"><text:span text:style-name="T71">ПОСТАНОВЛЕНИЕ </text:span></text:p>
      <text:p text:style-name="P25">о наложении штрафа по делу </text:p>
      <text:p text:style-name="P20"><text:span text:style-name="T67">об административном правонарушении </text:span><text:span text:style-name="T21">№ <text:s/>К-445/15/АК470-15</text:span></text:p>
      <text:p text:style-name="P28"/>
      <text:p text:style-name="P22">«08» декабря 2015 <text:s text:c="3"/><text:tab/> <text:s text:c="3"/><text:tab/><text:tab/><text:tab/><text:tab/><text:tab/><text:tab/><text:tab/><text:tab/> <text:s text:c="2"/>Москва</text:p>
      <text:p text:style-name="P22"/>
      <text:p text:style-name="P28"><text:span text:style-name="T72"><text:tab/></text:span><text:span text:style-name="T74">Я, </text:span><text:span text:style-name="T70">&lt;...&gt;</text:span><text:span text:style-name="T68">, </text:span><text:span text:style-name="T74">рассмотрев протокол и материалы дела об административном правонарушении, возбужденного </text:span><text:span text:style-name="T75">определением от 28.07.2015 по делу <text:s text:c="31"/></text:span><text:span text:style-name="T10">№ </text:span><text:span text:style-name="T13">К-445/15/АК470-15</text:span><text:span text:style-name="T10"> </text:span><text:span text:style-name="T76">в </text:span><text:span text:style-name="T16">отношении члена конкурсной комиссии комитета по государственному заказу Санкт-Петербурга </text:span><text:span text:style-name="T14">&lt;...&gt;</text:span><text:span text:style-name="T74"> </text:span><text:span text:style-name="T11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7"> частью 2 статьи 7.30 Кодекса Российской Федерации об административных правонарушениях (далее – КоАП), </text:span></text:p>
      <text:p text:style-name="P28"/>
      <text:p text:style-name="P23">УСТАНОВИЛА:</text:p>
      <text:p text:style-name="P29"/>
      <text:p text:style-name="P13"><text:tab/>Комиссией Федеральной антимонопольной служ<text:span text:style-name="T78">бы по контролю в сфере </text:span><text:span text:style-name="T80"><text:s/></text:span><text:span text:style-name="T2">закупок</text:span><text:span text:style-name="T78"> (далее – Комиссия) </text:span><text:span text:style-name="T81">в результате рассмотрения жалобы ЗАО «Ремонт и </text:span><text:span text:style-name="T81">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78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p text:style-name="P15"><text:tab/>В соответствии с частью 3 статьи 56 Федерального закона от 05.04.2013 № 44-ФЗ<text:span text:style-name="T8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<text:soft-page-break/>конкурса с учетом особенностей, определенных статьей 56 Закона о контрактной системе.</text:p>
      <text:p text:style-name="P4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4"><text:tab/>В соответствии с частью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4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14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<text:s text:c="34"/>пункту 3.2.6 Конкурсной документации.</text:p>
      <text:p text:style-name="P14"><text:tab/>Следовательно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, пункт 2 части 22 статьи 99 Закона о контрактной системе.</text:p>
      <text:h text:style-name="P32" text:outline-level="3"><text:span text:style-name="T73"><text:tab/></text:span><text:span text:style-name="T8">Согласно части 2 статьи 7.30 КоАП, за</text:span><text:span text:style-name="T3"> </text:span><text:span text:style-name="T2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h>
      <text:p text:style-name="P33"><text:tab/>Кроме того, 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5"><text:span text:style-name="T63"><text:tab/>В соответствии с протоколом рассмотрения единственной </text:span><text:span text:style-name="T12">заявки на участие в конкурсе №0172200002515000048-3 от 08.05.2015 (далее — Протокол </text:span><text:soft-page-break/><text:span text:style-name="T12">рассмотрения единственной заявки)</text:span><text:span text:style-name="T63">,</text:span><text:span text:style-name="T10"> <text:s/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5">требованиям Конкурсной документации</text:span><text:span text:style-name="T10">, а также за не исполнение Предписания, в том числе, является</text:span><text:span text:style-name="T17"> член</text:span><text:span text:style-name="T12"> конкурсной комиссии к</text:span><text:span text:style-name="T18">омитета по государственному заказу Санкт-Петербурга </text:span><text:span text:style-name="T14">&lt;...&gt;</text:span></text:p>
      <text:p text:style-name="P4"><text:span text:style-name="T83"><text:tab/>Таким образом, в действиях должностного лица – члена конкурсной комиссии комитета по государственному заказу Санкт-Петербурга </text:span><text:span text:style-name="T86">&lt;...&gt;</text:span><text:span text:style-name="T83">, выразившихся в принятии решения о признании заявки участника закупки ОАО «Метрострой» соответствующей </text:span><text:span text:style-name="T87">требованиям Конкурсной документации, </text:span><text:span text:style-name="T84">а также за не исполнении Предписания,</text:span><text:span text:style-name="T83"> содержится состав административных правонарушений, ответственность за совершение которых предусмотрена частью 2 статьи 7.30 и частью 7 статьи 19.5 КоАП. <text:s text:c="4"/></text:span></text:p>
      <text:p text:style-name="P31"><text:span text:style-name="T24"><text:tab/></text:span><text:span text:style-name="T42">Административное правонарушение совершено по месту составления Протокола рассмотрения единственной заявки: </text:span><text:span text:style-name="T43">Санкт-Петербург, </text:span><text:span text:style-name="T19">Вознесенский пр., д. 16.</text:span></text:p>
      <text:p text:style-name="P16"><text:span text:style-name="T88"><text:tab/>Временем совершения административного правонарушения является дата </text:span><text:span text:style-name="T85">составления Протокола рассмотрения единственной заявки:</text:span><text:span text:style-name="T88"> 08.05.2015.</text:span></text:p>
      <text:p text:style-name="P18"><text:span text:style-name="T19"><text:s text:c="8"/><text:tab/></text:span><text:span text:style-name="T5">Протокол по делу об административном правонарушении <text:s text:c="25"/></text:span><text:span text:style-name="T6">№ </text:span><text:span text:style-name="T20">К-445/15/АК470-15</text:span><text:span text:style-name="T5"> составлен 28.09.2015 </text:span><text:span text:style-name="T65">&lt;...&gt;</text:span><text:span text:style-name="T64">. </text:span><text:span text:style-name="T48">&lt;...&gt;</text:span><text:span text:style-name="Основной_20_шрифт_20_абзаца"><text:span text:style-name="T64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4"><text:span text:style-name="T33"><text:tab/>Рассмотрение дела об административном правонарушении <text:s text:c="29"/>№ </text:span><text:span text:style-name="T47">К-445/15/АК470-15</text:span><text:span text:style-name="T33"> состоялось 08.12.2015.</text:span><text:span text:style-name="T60"> </text:span><text:span text:style-name="Основной_20_шрифт_20_абзаца"><text:span text:style-name="T48">&lt;...&gt;</text:span></text:span><text:span text:style-name="T39"> на </text:span><text:span text:style-name="T33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36"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, что дело об административном правонарушении № </text:span><text:span text:style-name="T50">К-445/15/АК470-15,</text:span><text:span text:style-name="T26"> возбуждено в отношении </text:span><text:span text:style-name="Основной_20_шрифт_20_абзаца"><text:span text:style-name="T53">&lt;...&gt;</text:span></text:span><text:span text:style-name="T26"> </text:span><text:span text:style-name="T59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56"> частью 2 статьи 7.30 КоАП.</text:span></text:p>
      <text:p text:style-name="P36"><text:span text:style-name="T56">Вместе с тем, постановлением о наложении штрафа по делу об административном правонарушении от 08.12.2015 по делу </text:span><text:span text:style-name="T51">№ К-445/15/АК466-15, </text:span><text:span text:style-name="Основной_20_шрифт_20_абзаца"><text:span text:style-name="T53">&lt;...&gt;</text:span></text:span><text:span text:style-name="T56"> признан виновным в совершении административного правонарушения ответственность за совершение которого предусмотрена, в том числе частью 7 статьи 19.5 КоАП.</text:span></text:p>
      <text:p text:style-name="P36"><text:span text:style-name="T26">Согласно части 5 статьи 4.1 КоАП, </text:span><text:span text:style-name="T29">никто не может нести административную ответственность дважды за одно и то же административное правонарушение.</text:span></text:p>
      <text:p text:style-name="P37">Пунктом 7 части 1 статьи 24.5 КоАП предусмотрено, что <text:s/>производство по делу об административном правонарушении не может быть начато, а начатое <text:soft-page-break/>производство подлежит прекращению, в том числе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предусмотренном той же статьей или той же частью статьи КоАП.</text:p>
      <text:p text:style-name="P36"><text:span text:style-name="T26">Таким образом, </text:span><text:span text:style-name="T56">исследовав все материалы дела, должностное лицо, уполномоченное на <text:s/></text:span><text:span text:style-name="T26">рассмотрения дела об административном правонарушении № </text:span><text:span text:style-name="T50">К-445/15/АК470-15</text:span><text:span text:style-name="T56">, приходит к выводу о прекращении производства по настоящему делу об административном правонарушении, возбужденного в отношении члена конкурсной комиссии комитета по государственному заказу Санкт-Петербурга </text:span><text:span text:style-name="T51">&lt;...&gt;</text:span><text:span text:style-name="T56">, по признакам состава административного правонарушения, ответственность <text:s/>за совершение которого предусмотрена частью 7 статьи 19.5 КоАП.</text:span></text:p>
      <text:p text:style-name="P36"><text:span text:style-name="T26">Вместе с тем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1">&lt;...&gt;</text:span><text:span text:style-name="T54"> </text:span><text:span text:style-name="T26">нарушения части 3 статьи 56 Закона о контрактной системе, </text:span><text:span text:style-name="T56">выразившихся в </text:span><text:span text:style-name="T54">принятии решения о признании заявки участника закупки ОАО «Метрострой» соответствующей </text:span><text:span text:style-name="T26">требованиям Конкурсной документации</text:span><text:span text:style-name="T56">.</text:span></text:p>
      <text:p text:style-name="P36"><text:span text:style-name="T27">Тем самым, </text:span><text:span text:style-name="T32">&lt;...&gt;</text:span><text:span text:style-name="T57"> </text:span><text:span text:style-name="T27">совершил административное правонарушение, ответственность за совершение которого предусмотрено частью 2 статьи 7.30 КоАП.</text:span></text:p>
      <text:p text:style-name="P35"><text:span text:style-name="T26"><text:tab/>Таким образом, вина </text:span><text:span text:style-name="Основной_20_шрифт_20_абзаца"><text:span text:style-name="T32">&lt;...&gt;</text:span></text:span><text:span text:style-name="T26"> состоит в том, что он не выполнил установленные требования Закона о контрактной системе. </text:span></text:p>
      <text:p text:style-name="P4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9"><text:span text:style-name="T34"><text:tab/>Вина </text:span><text:span text:style-name="Основной_20_шрифт_20_абзаца"><text:span text:style-name="T40">&lt;...&gt;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40"><text:span text:style-name="T36"><text:tab/>Обстоятельств свидетельствующих о малозначительности совершенного </text:span><text:span text:style-name="Основной_20_шрифт_20_абзаца"><text:span text:style-name="T41">&lt;...&gt;</text:span></text:span><text:span text:style-name="T36"> административного правонарушения, должностным лицом, уполномоченным на рассмотрение настоящего дела, не выявлено. </text:span></text:p>
      <text:p text:style-name="P38"><text:span text:style-name="T36">О</text:span><text:span text:style-name="T37">бстоятельств смягчающих</text:span><text:span text:style-name="T36"> административную ответственность совершенного </text:span><text:span text:style-name="Основной_20_шрифт_20_абзаца"><text:span text:style-name="T41">&lt;...&gt;</text:span></text:span><text:span text:style-name="T36"> административного правонарушения, не выявлено.</text:span></text:p>
      <text:p text:style-name="P40"><text:span text:style-name="T36"><text:tab/>Обстоятельств, отягчающих административную ответственность совершенного </text:span><text:span text:style-name="Основной_20_шрифт_20_абзаца"><text:span text:style-name="T41">&lt;...&gt;</text:span></text:span><text:span text:style-name="T36"> административного правонарушения, не выявлено.</text:span></text:p>
      <text:p text:style-name="P41"><text:span text:style-name="T36">Таким образом, в действиях </text:span><text:span text:style-name="T46">члена конкурсной комиссии комитета по государственному заказу Санкт-Петербурга </text:span><text:span text:style-name="T49">&lt;...&gt;</text:span><text:span text:style-name="T46">, выразившихся в </text:span><text:span text:style-name="T45">принятии решения о признании заявки участника закупки ОАО «Метрострой» соответствующей </text:span><text:span text:style-name="T36">требованиям Конкурсной документации, </text:span><text:span text:style-name="T38">содержится состав </text:span><text:soft-page-break/><text:span text:style-name="T38">административного правонарушения, ответственность за совершение которого предусмотрена частью 2 статьи 7.30 КоАП. </text:span></text:p>
      <text:p text:style-name="P42"><text:span text:style-name="T61"><text:s/></text:span><text:span text:style-name="T31">Согласно части 2 статьи 7.30 КоАП,</text:span><text:span text:style-name="T62"> </text:span><text:span text:style-name="T28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30">,</text:span><text:span text:style-name="T31"> </text:span><text:span text:style-name="T30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<text:tab/>Один процент от начальной (максимальной) цены контракта составляет <text:s text:c="3"/>213 956 889 рублей.</text:p>
      <text:p text:style-name="P17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5"><text:span text:style-name="T27"><text:tab/></text:span><text:span text:style-name="T69">Руководствуясь статьями 23.66, 24.5, 29.9 КоАП,</text:span></text:p>
      <text:p text:style-name="P46"/>
      <text:p text:style-name="P46">ПОСТАНОВИЛА:</text:p>
      <text:p text:style-name="P46"/>
      <text:list xml:id="list107131648627050540" text:style-name="L1">
        <text:list-item>
          <text:list>
            <text:list-item>
              <text:list>
                <text:list-item>
                  <text:p text:style-name="P54"><text:span text:style-name="T68">Признать в действиях </text:span><text:span text:style-name="T58">члена конкурсной комиссии комитета по государственному заказу Санкт-Петербурга </text:span><text:span text:style-name="T52">&lt;...&gt;</text:span><text:span text:style-name="T58">, </text:span><text:span text:style-name="T28">выразившихся в неправомерном </text:span><text:span text:style-name="T55">принятии решения о признании заявки участника закупки ОАО «Метрострой» соответствующей </text:span><text:span text:style-name="T28">требованиям Конкурсной документации, </text:span><text:span text:style-name="T68">нарушения </text:span><text:span text:style-name="T26">части 3 статьи 56</text:span><text:span text:style-name="T56"> </text:span><text:span text:style-name="T26">Закона о контрактной системе.</text:span></text:p>
                </text:list-item>
                <text:list-item>
                  <text:p text:style-name="P54"><text:span text:style-name="T68">Нарушение </text:span><text:span text:style-name="T58">членом конкурсной комиссии комитета по государственному заказу Санкт-Петербурга </text:span><text:span text:style-name="T52">&lt;...&gt;</text:span><text:span text:style-name="T58"> части 3 статьи 56 </text:span><text:span text:style-name="T28">Закона о контрактной системе,</text:span><text:span text:style-name="T68"> влечет административную ответственность предусмотренную частью 2 <text:s/>статьи 7.30 КоАП.</text:span></text:p>
                </text:list-item>
                <text:list-item>
                  <text:p text:style-name="P54"><text:span text:style-name="T68">Наложить на </text:span><text:span text:style-name="T16">члена конкурсной комиссии комитета по государственному заказу Санкт-Петербурга </text:span><text:span text:style-name="T14">&lt;...&gt;</text:span><text:span text:style-name="T16"> </text:span><text:span text:style-name="T68">штраф в размере 30 000 (тридцать тысяч) рублей.</text:span></text:p>
                </text:list-item>
                <text:list-item>
                  <text:p text:style-name="P54"><text:span text:style-name="T74">Дело об административном правонарушении </text:span><text:span text:style-name="T17">№ </text:span><text:span text:style-name="T50">К-445/15/АК470-15</text:span><text:span text:style-name="T74">, возбужденное в отношении </text:span><text:span text:style-name="T16">члена конкурсной комиссии комитета по государственному заказу Санкт-Петербурга </text:span><text:span text:style-name="T14">&lt;...&gt;</text:span><text:span text:style-name="T16"> в соответствии с частью 7 статьи 19.5 КоАП,</text:span><text:span text:style-name="T74"> прекратить на основании п</text:span><text:span text:style-name="T29">ункта 7 части 1 статьи 24.5 КоАП.</text:span></text:p>
                  <text:p text:style-name="P55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48">Согласно Федеральному закону <text:span text:style-name="T89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tab/><text:tab/><text:tab/>КБК 16111633010016000140</text:p>
      <text:p text:style-name="P49"><text:tab/><text:tab/><text:tab/>ОКТМО 45380000</text:p>
      <text:p text:style-name="P49">Банк получателя ОПЕРУ-1</text:p>
      <text:p text:style-name="P49"><text:tab/><text:tab/><text:tab/>Операционный департамент Банка России</text:p>
      <text:p text:style-name="P49"><text:tab/><text:tab/><text:tab/>г. Москвы 701</text:p>
      <text:p text:style-name="P49"><text:tab/><text:tab/><text:tab/>БИК 044501002</text:p>
      <text:p text:style-name="P50">Расчетный счет 40101810500000001901</text:p>
      <text:p text:style-name="P48"/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1"><text:tab/>Документы, подтверждающие уплату штрафа необходимо направить по электронной почте <text:span text:style-name="T22">sharova@fas.gov.ru</text:span><text:span text:style-name="T66">.</text:span><text:span text:style-name="T7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6DD2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21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21675(1) </text:p></draw:text-box></draw:frame><draw:frame draw:style-name="Mfr2" draw:name="SpdBarcode" text:anchor-type="paragraph" svg:x="0cm" svg:width="3.6cm" svg:height="0.78cm" draw:z-index="6"><draw:image xlink:href="Pictures/10000201000000780000001A856DD2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46:22.26</meta:creation-date>
    <meta:generator>OpenOffice.org/3.4.1$Win32 OpenOffice.org_project/341m1$Build-9593</meta:generator>
    <dc:date>2015-12-30T15:04:16.57</dc:date>
    <meta:document-statistic meta:table-count="0" meta:image-count="1" meta:object-count="0" meta:page-count="6" meta:paragraph-count="64" meta:word-count="1784" meta:character-count="14499"/>
    <meta:user-defined meta:name="Поле 1"/>
    <meta:user-defined meta:name="Поле 2"/>
    <meta:user-defined meta:name="Поле 3"/>
    <meta:user-defined meta:name="Поле 4"/>
  </office:meta>
</office:document-meta>
</file>