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CB33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9pt" fo:language="en" fo:country="US" fo:background-color="#ffffff" style:font-size-asian="9pt" style:font-size-complex="9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font-weight="bold" style:font-weight-asian="bold" style:font-weight-complex="bold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name="Times New Roman CYR" fo:language="ru" fo:country="RU"/>
    </style:style>
    <style:style style:name="T14" style:family="text">
      <style:text-properties fo:color="#000000" style:font-name="Times New Roman CYR" fo:language="ru" fo:country="RU" fo:background-color="#ffffff"/>
    </style:style>
    <style:style style:name="T15" style:family="text">
      <style:text-properties fo:color="#000000" fo:language="en" fo:country="US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d1466a-720f-451e-ace3-c2147e19f05c" text:name="BossProviderVariable"/>
      </text:user-field-decls>
      <text:p text:style-name="P19"><text:span text:style-name="T21">ОПРЕДЕЛЕНИЕ </text:span></text:p>
      <text:p text:style-name="P6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T7">№ АК1043-15</text:span></text:p>
      <text:p text:style-name="P6"/>
      <text:p text:style-name="P8">«28» декабря 2015 <text:s text:c="92"/>Москва</text:p>
      <text:p text:style-name="P10"><text:tab/></text:p>
      <text:p text:style-name="P11"><text:span text:style-name="T16"><text:tab/>Я, </text:span><text:span text:style-name="T17">&lt;...&gt;</text:span><text:span text:style-name="T16">, рассмотрев материалы дела об административном правонарушении, возбужденного протоколом от 14.12.2015 по делу <text:s text:c="28"/></text:span><text:span text:style-name="T5"><text:s/>№ А</text:span><text:span text:style-name="T7">К1043-15 в отношении </text:span><text:span text:style-name="T8">АО «Электронные торговые системы»</text:span><text:span text:style-name="T7">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 правонарушениях (далее – КоАП)</text:span></text:p>
      <text:p text:style-name="P10"/>
      <text:p text:style-name="P18">руководствуясь пунктом 1 части 1 статьи 29.4 КоАП,</text:p>
      <text:p text:style-name="P18"/>
      <text:p text:style-name="P12">УСТАНОВИЛ:</text:p>
      <text:p text:style-name="P13"><text:tab/></text:p>
      <text:p text:style-name="P13"><text:span text:style-name="T18"><text:tab/>В связи с поступлением ходатайства АО «Электронные торговые системы</text:span><text:span text:style-name="T19">» (вх. от 28.12.2015 № 155149/15) об отложении рассмотрения дела об административном правонарушении </text:span><text:span text:style-name="T14">№ АК1043-15</text:span><text:span text:style-name="T11">,</text:span><text:span text:style-name="T19"> руко</text:span><text:span text:style-name="T18">водствуясь частью 6 статьи 29.7 КоАП,</text:span></text:p>
      <text:p text:style-name="P14"/>
      <text:p text:style-name="P14"/>
      <text:p text:style-name="P14"><text:tab/></text:p>
      <text:p text:style-name="P12">ОПРЕДЕЛИЛ:</text:p>
      <text:p text:style-name="P12"/>
      <text:p text:style-name="P13"><text:span text:style-name="T3"><text:tab/>1. </text:span><text:span text:style-name="T9">Отложить рассмотрение дела об административном правонарушении <text:s/></text:span><text:span text:style-name="T13">№ АК1043-15 в отношении АО «Электронные торговые системы»</text:span></text:p>
      <text:p text:style-name="P13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0">№ АК1043-15</text:span></text:span><text:span text:style-name="T3"> назначить </text:span><text:span text:style-name="T12">на </text:span><text:span text:style-name="T10">29</text:span><text:span text:style-name="T15">.12.2015</text:span><text:span text:style-name="T12"> в 15.30 </text:span><text:span text:style-name="T3">по адресу: г. Москва, ул. Садовая Кудринская, д.11, </text:span><text:span text:style-name="T12">каб. 258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CB33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27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2727(1) </text:p></draw:text-box></draw:frame><draw:frame draw:style-name="Mfr2" draw:name="SpdBarcode" text:anchor-type="paragraph" svg:x="0cm" svg:width="3.6cm" svg:height="0.78cm" draw:z-index="1"><draw:image xlink:href="Pictures/10000201000000780000001A95CB33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4:40:15.15</meta:creation-date>
    <meta:generator>OpenOffice.org/3.4.1$Win32 OpenOffice.org_project/341m1$Build-9593</meta:generator>
    <dc:date>2015-12-30T15:09:07.53</dc:date>
    <meta:print-date>2015-12-28T17:03:05.33</meta:print-date>
    <meta:document-statistic meta:table-count="0" meta:image-count="1" meta:object-count="0" meta:page-count="1" meta:paragraph-count="17" meta:word-count="188" meta:character-count="1668"/>
    <meta:user-defined meta:name="Поле 1"/>
    <meta:user-defined meta:name="Поле 2"/>
    <meta:user-defined meta:name="Поле 3"/>
    <meta:user-defined meta:name="Поле 4"/>
  </office:meta>
</office:document-meta>
</file>