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63AA9E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753cm" fo:margin-right="0cm" fo:margin-top="0.176cm" fo:margin-bottom="0cm" fo:text-indent="0cm" style:auto-text-indent="false"/>
      <style:text-properties fo:font-size="14pt"/>
    </style:style>
    <style:style style:name="P9" style:family="paragraph" style:parent-style-name="Text_20_body">
      <style:paragraph-properties fo:margin-left="9.753cm" fo:margin-right="0cm" fo:margin-top="0cm" fo:margin-bottom="0cm" fo:text-indent="0cm" style:auto-text-indent="false"/>
    </style:style>
    <style:style style:name="P10" style:family="paragraph" style:parent-style-name="Text_20_body">
      <style:paragraph-properties fo:margin-left="9.753cm" fo:margin-right="0cm" fo:margin-top="0cm" fo:margin-bottom="0cm" fo:text-indent="0cm" style:auto-text-indent="false"/>
      <style:text-properties fo:font-size="14pt"/>
    </style:style>
    <style:style style:name="P11" style:family="paragraph" style:parent-style-name="Text_20_body">
      <style:paragraph-properties fo:margin-left="10.252cm" fo:margin-right="0cm" fo:margin-top="0.176cm" fo:margin-bottom="0cm" fo:text-indent="0cm" style:auto-text-indent="fals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font-size="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language="ru" fo:country="RU"/>
    </style:style>
    <style:style style:name="T4" style:family="text">
      <style:text-properties style:text-line-through-style="none" style:text-position="0% 100%"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5" style:family="text">
      <style:text-properties style:font-name="Times New Roman" fo:font-size="14pt" style:font-size-asian="14pt" style:font-size-complex="14pt"/>
    </style:style>
    <style:style style:name="T6"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011bde-4446-4aec-a75e-b9497b46acc3" text:name="BossProviderVariable"/>
      </text:user-field-decls>
      <text:p text:style-name="P19"><text:span text:style-name="T6">ПОСТАНОВЛЕНИЕ</text:span></text:p>
      <text:p text:style-name="P6">о прекращении производства </text:p>
      <text:p text:style-name="P5"><text:span text:style-name="T1">по делу об административном правонарушении</text:span><text:span text:style-name="T2"> № 64</text:span></text:p>
      <text:p text:style-name="P12"> </text:p>
      <text:p text:style-name="P13">«23» декабря 2015 г.    <text:s/>                                                                                  г. Москва</text:p>
      <text:p text:style-name="P12"> </text:p>
      <text:p text:style-name="P14">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64,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14"> </text:p>
      <text:p text:style-name="P15">УСТАНОВИЛ:</text:p>
      <text:p text:style-name="P14"> </text:p>
      <text:p text:style-name="P16">В соответствии со статьями 28.1 и 28.7 Кодекса Российской Федерации об 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64 в отношении Департамента энергетики и регулирования тарифов Ярославской области по признакам нарушения <text:s text:c="34"/>части 2 статьи 14.6 КоАП.</text:p>
      <text:p text:style-name="P16">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4"><text:span text:style-name="T3">Из материалов дела об административном правонарушении № 64 следует, что экспертное заключение Департамента энергетики и регулирования тарифов Ярославской области от 18.11.2014 № 1-88-э/во, на основании которого устанавливались соответствующие регулируемые тарифы на водоотведение на 2015 год, не соответствуют пункту 26 </text:span><text:span text:style-name="T4">Правил регулирования тарифов в сфере водоснабжения и водоотведения, утвержденных постановлением Правительства Российской Федерации от 13.05.2013 № 406, поскольку не содержит </text:span><text:soft-page-break/><text:span text:style-name="T4">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предложении об установлении тарифов,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span></text:p>
      <text:p text:style-name="P14">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7"><text:span text:style-name="T5">Согласно пункту 11.1 Положения при осуществлении полномочий по государственному регулированию тарифов в сфере водоотведения Департамент энергетики и регулирования тарифов Ярославской у</text:span><text:span text:style-name="T2">станавливает тарифы в сфере водоотведения.</text:span></text:p>
      <text:p text:style-name="P14">Таким образом, при установлении размеров регулируемых тарифов на водоотведение 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14">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4">При вынесении решения об установлении цен (тарифов) Департамент энергетики и регулирования тарифов Ярославской области выступает как орган <text:soft-page-break/>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text:p>
      <text:p text:style-name="P14">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6">На основании изложенного и руководствуясь частью 1 статьи 2.1, <text:s text:c="10"/>пунктом 2 части 1 статьи 24.5, частью 1 статьи 28.9, <text:s text:c="47"/>пунктом 1 части 1.1 статьи 29.9, статьи 29.10 КоАП,</text:p>
      <text:p text:style-name="P14"/>
      <text:p text:style-name="P15">ПОСТАНОВИЛ:</text:p>
      <text:p text:style-name="P14"/>
      <text:p text:style-name="P14">Производство по делу об административном правонарушении № 64, возбужденное в отношении Департамента энергетики и регулирования тарифов Ярославской области (адрес: 150014, Ярославская область, г. Ярославль, <text:s text:c="9"/>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63AA9E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E63AA9E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13:37:51.29</meta:creation-date>
    <meta:generator>OpenOffice.org/3.4.1$Win32 OpenOffice.org_project/341m1$Build-9593</meta:generator>
    <dc:date>2015-12-30T15:32:37.25</dc:date>
    <meta:document-statistic meta:table-count="0" meta:image-count="1" meta:object-count="0" meta:page-count="3" meta:paragraph-count="27" meta:word-count="751" meta:character-count="6284"/>
    <meta:user-defined meta:name="Поле 1"/>
    <meta:user-defined meta:name="Поле 2"/>
    <meta:user-defined meta:name="Поле 3"/>
    <meta:user-defined meta:name="Поле 4"/>
  </office:meta>
</office:document-meta>
</file>