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60AB44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Times New Roman'" style:font-family-generic="roman"/>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11.333cm" style:rel-column-width="43687*"/>
    </style:style>
    <style:style style:name="Таблица1.B" style:family="table-column">
      <style:table-column-properties style:column-width="5.667cm" style:rel-column-width="21848*"/>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data-style-name="N11">
      <style:table-cell-properties fo:padding="0.097cm" fo:border-left="0.002cm solid #000000" fo:border-right="0.002cm solid #000000" fo:border-top="none" fo:border-bottom="0.002cm solid #000000"/>
    </style:style>
    <style:style style:name="Таблица1.A3"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text-align="justify" style:justify-single-word="false"/>
      <style:text-properties style:font-name="Times New Roman" fo:font-size="12pt" style:font-size-asian="12pt" style:font-size-complex="12pt"/>
    </style:style>
    <style:style style:name="P5" style:family="paragraph" style:parent-style-name="Table_20_Contents">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end" style:justify-single-word="false" fo:text-indent="1.199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0.63cm" fo:text-align="justify" style:justify-single-word="false" fo:text-indent="1.199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0.589cm" fo:text-align="justify" style:justify-single-word="false" fo:text-indent="1.199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0.621cm" fo:text-align="justify" style:justify-single-word="false" fo:text-indent="1.199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1.199cm" style:auto-text-indent="false"/>
      <style:text-properties style:font-name="Times New Roman" fo:font-size="14pt" fo:font-weight="bold" style:font-size-asian="14pt" style:font-size-complex="14pt"/>
    </style:style>
    <style:style style:name="P12" style:family="paragraph" style:parent-style-name="Text_20_body">
      <style:paragraph-properties fo:margin-left="0cm" fo:margin-right="0cm" fo:margin-top="0cm" fo:margin-bottom="0cm" fo:line-height="0.621cm" fo:text-align="justify" style:justify-single-word="false" fo:text-indent="1.199cm" style:auto-text-indent="false"/>
      <style:text-properties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199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0.63cm" fo:text-align="justify" style:justify-single-word="false" fo:text-indent="1.199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0.589cm" fo:text-align="justify" style:justify-single-word="false" fo:text-indent="1.199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0.621cm" fo:text-align="justify" style:justify-single-word="false" fo:text-indent="1.199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0.621cm" fo:text-align="justify" style:justify-single-word="false" fo:text-indent="1.199cm" style:auto-text-indent="false"/>
      <style:text-properties fo:color="#000000"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0.63cm" fo:text-align="center" style:justify-single-word="false" fo:text-indent="1.199cm" style:auto-text-indent="false"/>
      <style:text-properties fo:color="#000000" style:font-name="Times New Roman" fo:font-size="14pt" fo:font-weight="bold" style:font-size-asian="14pt" style:font-size-complex="14pt"/>
    </style:style>
    <style:style style:name="P19" style:family="paragraph" style:parent-style-name="Text_20_body">
      <style:paragraph-properties fo:margin-left="0cm" fo:margin-right="0cm" fo:margin-top="0cm" fo:margin-bottom="0cm" fo:line-height="0.589cm" fo:text-align="center" style:justify-single-word="false" fo:text-indent="1.199cm" style:auto-text-indent="false"/>
      <style:text-properties fo:color="#000000"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line-height="0.589cm" fo:text-align="justify" style:justify-single-word="false" fo:text-indent="1.199cm" style:auto-text-indent="false"/>
      <style:text-properties fo:color="#000000" style:font-name="Times New Roman" fo:font-size="14pt" style:font-name-asian="Times New Roman1" style:font-size-asian="14pt" style:font-name-complex="Times New Roman1" style:font-size-complex="14pt"/>
    </style:style>
    <style:style style:name="P21" style:family="paragraph" style:parent-style-name="Text_20_body">
      <style:paragraph-properties fo:margin-left="0cm" fo:margin-right="0cm" fo:margin-top="0cm" fo:margin-bottom="0cm" fo:line-height="0.621cm" fo:text-align="justify" style:justify-single-word="false" fo:text-indent="1.199cm" style:auto-text-indent="false"/>
      <style:text-properties fo:color="#000000"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fo:line-height="0.589cm" fo:text-align="justify" style:justify-single-word="false" fo:text-indent="1.199cm" style:auto-text-indent="false"/>
      <style:text-properties fo:color="#000000" style:font-name="Times New Roman1" fo:font-size="14pt" style:font-name-asian="Times New Roman1" style:font-size-asian="14pt" style:font-name-complex="Times New Roman1" style:font-size-complex="14pt"/>
    </style:style>
    <style:style style:name="P23" style:family="paragraph" style:parent-style-name="Text_20_body">
      <style:paragraph-properties fo:margin-left="0cm" fo:margin-right="0cm" fo:margin-top="0cm" fo:margin-bottom="0cm" fo:line-height="0.621cm" fo:text-align="justify" style:justify-single-word="false" fo:text-indent="1.199cm" style:auto-text-indent="false"/>
      <style:text-properties fo:color="#000000" style:font-name="Times New Roman1" fo:font-size="14pt" style:font-name-asian="Times New Roman1" style:font-size-asian="14pt" style:font-name-complex="Times New Roman1" style:font-size-complex="14pt"/>
    </style:style>
    <style:style style:name="P24" style:family="paragraph" style:parent-style-name="Text_20_body">
      <style:paragraph-properties fo:margin-left="0cm" fo:margin-right="0cm" fo:margin-top="0cm" fo:margin-bottom="0cm" fo:line-height="0.63cm" fo:text-align="justify" style:justify-single-word="false" fo:text-indent="1.199cm" style:auto-text-indent="false"/>
    </style:style>
    <style:style style:name="P25" style:family="paragraph" style:parent-style-name="Standard">
      <style:paragraph-properties fo:margin-left="0cm" fo:margin-right="0cm" fo:margin-top="0cm" fo:margin-bottom="0cm" fo:line-height="0.63cm" fo:text-align="justify" style:justify-single-word="false" fo:text-indent="1.199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fo:line-height="0.63cm" fo:text-align="justify" style:justify-single-word="false" fo:text-indent="1.199cm" style:auto-text-indent="false" style:text-autospace="none">
        <style:tab-stops>
          <style:tab-stop style:position="0cm"/>
        </style:tab-stops>
      </style:paragraph-properties>
      <style:text-properties style:font-name="Times New Roman" fo:font-size="14pt" style:font-size-asian="14pt" style:font-size-complex="14pt"/>
    </style:style>
    <style:style style:name="P27" style:family="paragraph" style:parent-style-name="Standard">
      <style:paragraph-properties fo:margin-left="0cm" fo:margin-right="0cm" fo:margin-top="0cm" fo:margin-bottom="0cm" fo:line-height="0.63cm" fo:text-align="justify" style:justify-single-word="false" fo:text-indent="1.199cm" style:auto-text-indent="false" style:text-autospace="none">
        <style:tab-stops>
          <style:tab-stop style:position="0cm"/>
        </style:tab-stops>
      </style:paragraph-properties>
      <style:text-properties fo:color="#000000"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0.63cm" fo:text-align="justify" style:justify-single-word="false" fo:text-indent="1.199cm" style:auto-text-indent="false" style:text-autospace="none"/>
      <style:text-properties fo:color="#000000" fo:font-size="14pt" style:font-size-asian="14pt" style:font-size-complex="14pt"/>
    </style:style>
    <style:style style:name="P29" style:family="paragraph" style:parent-style-name="Default">
      <style:paragraph-properties fo:margin-left="0cm" fo:margin-right="0cm" fo:margin-top="0cm" fo:margin-bottom="0cm" fo:line-height="0.589cm" fo:text-align="justify" style:justify-single-word="false" fo:text-indent="1.199cm" style:auto-text-indent="false" style:text-autospace="none"/>
      <style:text-properties fo:color="#000000" style:text-line-through-style="none" style:font-name="Times New Roman" fo:font-size="14pt" style:text-underline-style="none" style:font-name-asian="Times New Roman1" style:font-size-asian="14pt" style:font-name-complex="Times New Roman1" style:font-size-complex="14pt"/>
    </style:style>
    <style:style style:name="P30" style:family="paragraph" style:parent-style-name="Default">
      <style:paragraph-properties fo:margin-left="0cm" fo:margin-right="0cm" fo:margin-top="0cm" fo:margin-bottom="0cm" fo:line-height="0.621cm" fo:text-align="justify" style:justify-single-word="false" fo:text-indent="1.199cm" style:auto-text-indent="false" style:text-autospace="none"/>
      <style:text-properties fo:color="#000000" style:text-line-through-style="none" style:font-name="Times New Roman" fo:font-size="14pt" style:text-underline-style="none" style:font-name-asian="Times New Roman1" style:font-size-asian="14pt" style:font-name-complex="Times New Roman1" style:font-size-complex="14pt"/>
    </style:style>
    <style:style style:name="P31" style:family="paragraph" style:parent-style-name="Default">
      <style:paragraph-properties fo:margin-left="0cm" fo:margin-right="0cm" fo:margin-top="0cm" fo:margin-bottom="0cm" fo:line-height="0.589cm" fo:text-align="justify" style:justify-single-word="false" fo:text-indent="1.199cm" style:auto-text-indent="false" style:text-autospace="none"/>
      <style:text-properties style:font-name="Times New Roman" fo:font-size="14pt" style:font-size-asian="14pt" style:font-size-complex="14pt"/>
    </style:style>
    <style:style style:name="P32" style:family="paragraph" style:parent-style-name="Text_20_body">
      <style:paragraph-properties fo:margin-left="10.202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9pt" style:font-size-asian="9pt" style:font-size-complex="9pt"/>
    </style:style>
    <style:style style:name="P35" style:family="paragraph" style:parent-style-name="Text_20_body" style:list-style-name="L1">
      <style:paragraph-properties fo:margin-left="0cm" fo:margin-right="0cm" fo:margin-top="0cm" fo:margin-bottom="0cm" fo:line-height="0.63cm" fo:text-align="justify" style:justify-single-word="false" fo:text-indent="1.199cm" style:auto-text-indent="false"/>
      <style:text-properties fo:color="#000000" style:font-name="Times New Roman" fo:font-size="14pt" fo:background-color="#ffffff" style:font-size-asian="14pt" style:font-size-complex="14pt"/>
    </style:style>
    <style:style style:name="P36" style:family="paragraph" style:parent-style-name="Text_20_body" style:list-style-name="L2">
      <style:paragraph-properties fo:margin-left="0cm" fo:margin-right="0cm" fo:margin-top="0cm" fo:margin-bottom="0cm" fo:line-height="0.589cm" fo:text-align="justify" style:justify-single-word="false" fo:text-indent="1.199cm" style:auto-text-indent="false"/>
    </style:style>
    <style:style style:name="P37" style:family="paragraph" style:parent-style-name="Text_20_body">
      <style:paragraph-properties fo:margin-left="0cm" fo:margin-right="0cm" fo:margin-top="0cm" fo:margin-bottom="0cm" fo:line-height="0.63cm" fo:text-align="justify" style:justify-single-word="false" fo:text-indent="1.199cm" style:auto-text-indent="false"/>
      <style:text-properties style:font-name="Times New Roman" fo:font-size="14pt" fo:language="en" fo:country="US" style:font-size-asian="14pt" style:font-size-complex="14pt"/>
    </style:style>
    <style:style style:name="P38" style:family="paragraph" style:parent-style-name="Text_20_body" style:master-page-name="First_20_Page">
      <style:paragraph-properties fo:margin-left="0cm" fo:margin-right="0cm" fo:margin-top="0cm" fo:margin-bottom="0cm" fo:line-height="100%" fo:text-align="center" style:justify-single-word="false" fo:text-indent="1.199cm" style:auto-text-indent="false" style:page-number="auto"/>
      <style:text-properties style:font-name="Times New Roman" fo:font-size="14pt" style:font-size-asian="14pt" style:font-size-complex="14pt"/>
    </style:style>
    <style:style style:name="T1" style:family="text">
      <style:text-properties fo:font-weight="bold"/>
    </style:style>
    <style:style style:name="T2" style:family="text">
      <style:text-properties fo:font-weight="bold" fo:background-color="transparent"/>
    </style:style>
    <style:style style:name="T3" style:family="text">
      <style:text-properties fo:color="#000000"/>
    </style:style>
    <style:style style:name="T4" style:family="text">
      <style:text-properties fo:color="#000000" style:font-name="Times New Roman"/>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fo:background-color="#ffffff" style:font-size-asian="14pt" style:font-size-complex="14pt"/>
    </style:style>
    <style:style style:name="T7" style:family="text">
      <style:text-properties fo:color="#000000" style:font-name="Times New Roman" fo:font-size="14pt" fo:language="en" fo:country="US" style:font-size-asian="14pt" style:font-size-complex="14pt"/>
    </style:style>
    <style:style style:name="T8" style:family="text">
      <style:text-properties fo:color="#000000" style:font-name="Times New Roman" fo:font-size="14pt" fo:language="en" fo:country="US" fo:background-color="#ffffff" style:font-size-asian="14pt" style:font-size-complex="14pt"/>
    </style:style>
    <style:style style:name="T9" style:family="text">
      <style:text-properties fo:color="#000000" style:font-name="Times New Roman" style:font-name-asian="Times New Roman1" style:font-name-complex="Times New Roman1"/>
    </style:style>
    <style:style style:name="T10" style:family="text">
      <style:text-properties fo:color="#000000" style:font-name="Times New Roman" fo:font-style="italic" style:font-name-asian="Times New Roman1" style:font-style-asian="italic" style:font-name-complex="Times New Roman1" style:font-style-complex="italic"/>
    </style:style>
    <style:style style:name="T11" style:family="text">
      <style:text-properties fo:color="#000000" fo:font-size="14pt" fo:background-color="#ffffff" style:font-size-asian="14pt" style:font-size-complex="14pt"/>
    </style:style>
    <style:style style:name="T12" style:family="text">
      <style:text-properties fo:color="#000000" style:font-name="Times New Roman1" style:font-name-asian="Times New Roman1" style:font-name-complex="Times New Roman1"/>
    </style:style>
    <style:style style:name="T13" style:family="text">
      <style:text-properties fo:color="#000000" style:font-name="Times New Roman1" fo:font-style="normal" style:font-name-asian="Times New Roman1" style:font-style-asian="normal" style:font-name-complex="Times New Roman1" style:font-style-complex="normal"/>
    </style:style>
    <style:style style:name="T14" style:family="text">
      <style:text-properties fo:color="#000000" style:text-line-through-style="none" style:text-underline-style="none" style:font-name-asian="Times New Roman1" style:font-name-complex="Times New Roman1"/>
    </style:style>
    <style:style style:name="T15" style:family="text">
      <style:text-properties fo:color="#000000" style:text-line-through-style="none" style:font-name="Times New Roman" style:text-underline-style="none" style:font-name-asian="Times New Roman1" style:font-name-complex="Times New Roman1"/>
    </style:style>
    <style:style style:name="T16" style:family="text">
      <style:text-properties fo:color="#000000" fo:language="ru" fo:country="RU"/>
    </style:style>
    <style:style style:name="T17" style:family="text">
      <style:text-properties fo:color="#000000" fo:language="en" fo:country="US"/>
    </style:style>
    <style:style style:name="T18" style:family="text">
      <style:text-properties style:font-name="Times New Roman"/>
    </style:style>
    <style:style style:name="T19" style:family="text">
      <style:text-properties style:font-name="Times New Roman" fo:font-size="14pt" style:font-size-asian="14pt" style:font-size-complex="14pt"/>
    </style:style>
    <style:style style:name="T20" style:family="text">
      <style:text-properties style:font-name="Times New Roman" fo:font-size="14pt" fo:background-color="#ffffff" style:font-size-asian="14pt" style:font-size-complex="14pt"/>
    </style:style>
    <style:style style:name="T21" style:family="text">
      <style:text-properties style:font-name="Times New Roman" style:font-name-asian="Times New Roman1" style:font-name-complex="Times New Roman1"/>
    </style:style>
    <style:style style:name="T22" style:family="text">
      <style:text-properties fo:background-color="transparent"/>
    </style:style>
    <style:style style:name="T23" style:family="text">
      <style:text-properties fo:language="en" fo:country="US"/>
    </style:style>
    <style:style style:name="T24" style:family="text">
      <style:text-properties style:font-name="Times New Roman1" style:font-name-asian="Times New Roman1" style:font-name-complex="Times New Roman1"/>
    </style:style>
    <style:style style:name="T25" style:family="text">
      <style:text-properties fo:font-variant="normal" fo:text-transform="none" fo:color="#000000"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f13fd99-4f53-4454-9ad9-bb0a6bc43715" text:name="BossProviderVariable"/>
      </text:user-field-decls>
      <text:p text:style-name="P38"><text:span text:style-name="T1">РЕШЕНИЕ № 223ФЗ-</text:span><text:span text:style-name="T2">428/</text:span><text:span text:style-name="T1">15</text:span></text:p>
      <text:p text:style-name="P6"><text:span text:style-name="T1">по результатам рассмотрения жалобы</text:span> <text:span text:style-name="T1">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6"> </text:p>
      <text:p text:style-name="P33"/>
      <text:p text:style-name="P33">23.12.2015                                                                                                       <text:s text:c="3"/>Москва</text:p>
      <text:p text:style-name="P13"/>
      <text:p text:style-name="P8"><text:span text:style-name="T3">Комиссия Федеральной антимонопольной службы по контролю в сфере закупок </text:span>в составе: </text:p>
      <text:p text:style-name="P8"><text:span text:style-name="T17">&lt;...&gt;</text:span><text:span text:style-name="T3"> (далее – Комиссия ФАС России)</text:span>,</text:p>
      <text:p text:style-name="P8">при участии представителей:</text:p>
      <text:p text:style-name="P8">АО «МОСИНЖПРОЕКТ» <text:span text:style-name="T23">&lt;...&gt;</text:span> - доверенность от 01.12.2015 <text:s text:c="9"/>№ 1-153-1042,</text:p>
      <text:p text:style-name="P8">представитель <text:span text:style-name="T23">&lt;...&gt;</text:span> на заседание Комиссии ФАС России не явился, о дате, времени, месте рассмотрения жалобы уведомлен надлежащим образом,</text:p>
      <text:p text:style-name="P24"><text:span text:style-name="T19">рассмотрев</text:span><text:span text:style-name="T5"> жалобу </text:span><text:span text:style-name="T7">&lt;..</text:span><text:span text:style-name="T5">.</text:span><text:span text:style-name="T7">&gt;</text:span><text:span text:style-name="T5"> б/д б/н на действия (бездействие) заказчика АО «МОСИНЖПРОЕКТ» при проведении открытого конкурса на право заключения договора на выполнение комплекса строительно-монтажных работ по строительству перегонных тоннелей, станционных комплексов и притоннельных сооружений по объекту: «Южный участок Третьего пересадочного контура (ТПК) ст. «Каховская» - ст. «Проспект Вернадского» (извещение № 31502956607) </text:span><text:span text:style-name="T19">в соответствии со статьей 18.1 Федерального закона от 26.07.2006 № 135-ФЗ «О защите конкуренции» (далее - Закон о защите конкуренции),</text:span></text:p>
      <text:p text:style-name="P18">У С Т А Н О В И Л А:</text:p>
      <text:p text:style-name="P24"><text:span text:style-name="T6">В ФАС России поступила жалоба </text:span><text:span text:style-name="T8">&lt;...&gt;</text:span><text:span text:style-name="T6"> б/д б/н (вх. от 15.12.2015 № </text:span><text:span text:style-name="T11">147467/15) </text:span><text:span text:style-name="T6">на действия (бездействие) заказчика АО «МОСИНЖПРОЕКТ» (далее - Заказчик) при проведении открытого конкурса на право заключения договора на выполнение комплекса строительно-монтажных работ по строительству перегонных тоннелей, станционных комплексов и притоннельных сооружений по объекту: «Южный участок Третьего пересадочного контура (ТПК) ст. «Каховская» - ст. «Проспект Вернадского» (извещение № 31502956607) <text:s text:c="9"/></text:span><text:span text:style-name="T20">(далее – Конкурс).</text:span></text:p>
      <text:p text:style-name="P1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oft-page-break/>в части 2 статьи 1 Закона о закупках.</text:p>
      <text:p text:style-name="P1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4">Закупочная деятельность Заказчика регламентируется Положением о закупках товаров, работ, услуг АО «МОСИНЖПРОЕКТ», утвержденным решением Совета директоров АО «МОСИНЖПРОЕКТ» от 02.10.2015 <text:s text:c="14"/>№ 6-2015/16 (далее – Положение о закупке).</text:p>
      <text:p text:style-name="P24"><text:span text:style-name="T5">В соответствии с частью 5 статьи 4 Закона о закупках при осуществлении закупок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9">www.zakupki.gov.ru</text:span></text:a><text:span text:style-name="T5">) <text:s text:c="31"/>(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частями 15 и 16 статьи 4 Закона о закупках. </text:span></text:p>
      <text:p text:style-name="P14">13.11.2015 Заказчиком на Официальном сайте размещено извещение и документация о проведении Конкурса (далее – Извещение, Документация).</text:p>
      <text:p text:style-name="P14">Из жалобы Заявителя следует, что Заказчиком неправомерно установлено требование к участнику закупки о наличии действующей лицензии, выданной ФСБ России, на осуществление работ с использованием сведений, составляющих государственную тайну, без указания перечня работ, подлежащих засекречиванию.</text:p>
      <text:p text:style-name="P14">Представитель Заказчика с доводами жалобы не согласился и указал, что при проведении Конкурса Заказчик действовал в соответствии с требованиями законодательства Российской Федерации, Положением о закупке, Документацией.</text:p>
      <text:p text:style-name="P14">В соответствии с частью 17 статьи 18.1 Закона о защите конкуренции, рассмотрев представленные материалы и выслушав пояснения представителя <text:soft-page-break/>Заказчика, Комиссия ФАС России установила следующее.</text:p>
      <text:p text:style-name="P8"><text:span text:style-name="T23">1. </text:span>Согласно пункту 9 части 10 статьи 4 Закона о закупках в документации о закупке должны быть указаны сведения, определенные положением о закупке, в том числе,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8">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8">Аналогичный принцип закупочной деятельности Заказчика предусмотрен в пункте 1.3 Положения о закупке.</text:p>
      <text:p text:style-name="P8">Пунктом 15.4.2 Документации установлены дополнительные требования к участникам, в том числе: <text:span text:style-name="T18">«н</text:span><text:span text:style-name="T9">аличие у участника действующей лицензии на осуществление работ с использованием сведений, составляющих государственную тайну, выданной ФСБ России».</text:span></text:p>
      <text:p text:style-name="P25"><text:span text:style-name="T3">На заседании Комиссии ФАС России представитель Заказчика пояснил, что согласно приложению № 13 «Требования к проведению работ, связанных с использованием сведений, сост</text:span><text:span text:style-name="T4">авляющих государственную тайну» проекта договора (приложение № 3 к Документации) п</text:span><text:span text:style-name="T9">унктами 21, 25, 31, 64 Перечня сведений, подлежащих засекречиванию Министерством энергетики Российской Федерации, утвержденного приказом Минэнерго России от 31.12.2010 № 7с с изменениями от 23.01.2013 № 20дсп</text:span><text:span text:style-name="T10"> </text:span><text:span text:style-name="T13">предусмотрены с</text:span><text:span text:style-name="T12">ведения, передаваемые в ходе выполнения работ по Договору.</text:span></text:p>
      <text:p text:style-name="P27">Вместе с тем, Заявителем не представлено доказательств, подтверждающих, что установление Заказчиком требования о предоставлении в составе заявки на участие в Конкурсе копии лицензии на осуществление работ с использованием сведений, составляющих государственную тайну, выданной ФСБ России, ограничивает количество участников Закупки.</text:p>
      <text:p text:style-name="P28">Таким образом, довод Заявителя не нашел своего подтверждения.</text:p>
      <text:p text:style-name="P26"><text:span text:style-name="T3">2. </text:span>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8">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text:soft-page-break/>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8">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8">В соответствии с частью 6 статьи 52 Градостроительного кодекса Российской Федерации лицо, осуществляющее строительство, реконструкцию, капитальный ремонт объекта капитального строительства,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8">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8">Таким образом, выполнение строительных работ, требуемых к закупке, 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а.</text:p>
      <text:p text:style-name="P8">Согласно Извещению и Документации предметом Конкурса является «...<text:span text:style-name="T3">выполнение комплекса строительно-монтажных работ по строительству перегонных тоннелей, станционных комплексов и притоннельных сооружений по объекту: «Южный участок Третьего пересадочного контура (ТПК) <text:s text:c="19"/>ст. «Каховская» - ст. «Проспект Вернадского»</text:span>.</text:p>
      <text:p text:style-name="P8">Пунктами 4.1 Технического задания (приложение № 1 к Документации), установлен перечень требований к выполнению работ, в том числе: «в<text:span text:style-name="T12">ыполнить строительно-монтажные работы в соответствии с требованиям закона «Об основах градостроительства в Российской Федерации», согласованной в установленном порядке Заказчиком Рабочей документации, разработанной на </text:span><text:soft-page-break/><text:span text:style-name="T12">основании прошедшей Государственную экспертизу Проектной документации».</text:span></text:p>
      <text:p text:style-name="P14">Вместе с тем, Комиссией ФАС России установлено, что в составе Документации, размещенной на Официальном сайте, в полном объеме отсутствует проектно-сметная документация, определяющая объем выполняемых работ.</text:p>
      <text:p text:style-name="P14">Учитывая изложенное, предмет Конкурса сформирован Заказчиком в нарушение требований части 1 статьи 2 Закона о закупках, в Документации отсутствуют сведения об объеме работ, являющихся предметом Конкурса, требования к качеству, техническим характеристикам закупаемых работ, в объеме, достаточном для подготовки заявки на участие в Конкурсе.</text:p>
      <text:p text:style-name="P14">Таким образом, указанные действия Заказчика нарушают требования пункта 3 части 9 статьи 4, пункта 1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5">Вместе с тем, Комиссия ФАС России приходит к выводу, что выявленные нарушения Закона о закупках не повлияли на результаты определения поставщика (исполнителя, подрядчика), поскольку выявленные нарушения Закона о закупках не явились основанием для отказа в допуске заявок на участие в Конкурсе.</text:p>
      <text:list xml:id="list1111481487872396037" text:style-name="L1">
        <text:list-item>
          <text:list>
            <text:list-item>
              <text:list>
                <text:list-item>
                  <text:p text:style-name="P35">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list-item>
              </text:list>
            </text:list-item>
          </text:list>
        </text:list-item>
      </text:list>
      <text:p text:style-name="P17">Приложением № 4 к Документации установлены критерии оценки заявок на участие в конкурсе и их величины значимости:</text:p>
      <table:table table:name="Таблица1" table:style-name="Таблица1">
        <table:table-column table:style-name="Таблица1.A"/>
        <table:table-column table:style-name="Таблица1.B"/>
        <table:table-row>
          <table:table-cell table:style-name="Таблица1.A1" office:value-type="string">
            <text:p text:style-name="P5">Критерии оценки заявок на участие в конкурсе</text:p>
          </table:table-cell>
          <table:table-cell table:style-name="Таблица1.B1" office:value-type="string">
            <text:p text:style-name="P5">Значимость критериев оценки заявок на участие к конкурсе (максимально)</text:p>
          </table:table-cell>
        </table:table-row>
        <table:table-row>
          <table:table-cell table:style-name="Таблица1.A2" office:value-type="string">
            <text:p text:style-name="P5">Цена договора </text:p>
          </table:table-cell>
          <table:table-cell table:style-name="Таблица1.B2" office:value-type="percentage" office:value="0.5">
            <text:p text:style-name="P4">50,00%</text:p>
          </table:table-cell>
        </table:table-row>
        <table:table-row>
          <table:table-cell table:style-name="Таблица1.A3" table:number-columns-spanned="2" office:value-type="string">
            <text:p text:style-name="P5">Квалификация участника:</text:p>
          </table:table-cell>
          <table:covered-table-cell/>
        </table:table-row>
        <table:table-row>
          <table:table-cell table:style-name="Таблица1.A2" office:value-type="string">
            <text:p text:style-name="P4">Наличие трудовых ресурсов, необходимых для выполнения работ</text:p>
          </table:table-cell>
          <table:table-cell table:style-name="Таблица1.A3" office:value-type="string">
            <text:p text:style-name="P4"/>
          </table:table-cell>
        </table:table-row>
        <table:table-row>
          <table:table-cell table:style-name="Таблица1.A2" office:value-type="string">
            <text:p text:style-name="P4">- рабочих</text:p>
          </table:table-cell>
          <table:table-cell table:style-name="Таблица1.B2" office:value-type="percentage" office:value="0.1">
            <text:p text:style-name="P4">10,00%</text:p>
          </table:table-cell>
        </table:table-row>
        <table:table-row>
          <table:table-cell table:style-name="Таблица1.A2" office:value-type="string">
            <text:p text:style-name="P4">- ИТР</text:p>
          </table:table-cell>
          <table:table-cell table:style-name="Таблица1.B2" office:value-type="percentage" office:value="0.05">
            <text:p text:style-name="P4">5,00%</text:p>
          </table:table-cell>
        </table:table-row>
        <table:table-row>
          <table:table-cell table:style-name="Таблица1.A2" office:value-type="string">
            <text:p text:style-name="P4">Наличие опыта выполнения строительно-монтажных работ по строительству перегонных тоннелей, станционных комплексов и притоннельных сооружений на объектах метрополитена за период с 2013 г. по 2015 г. </text:p>
          </table:table-cell>
          <table:table-cell table:style-name="Таблица1.B2" office:value-type="percentage" office:value="0.25">
            <text:p text:style-name="P4">25,00%</text:p>
          </table:table-cell>
        </table:table-row>
        <text:soft-page-break/>
        <table:table-row>
          <table:table-cell table:style-name="Таблица1.A2" office:value-type="string">
            <text:p text:style-name="P4">Наличие положительной деловой репутации</text:p>
          </table:table-cell>
          <table:table-cell table:style-name="Таблица1.B2" office:value-type="percentage" office:value="0.1">
            <text:p text:style-name="P4">10,00%</text:p>
          </table:table-cell>
        </table:table-row>
        <table:table-row>
          <table:table-cell table:style-name="Таблица1.A2" office:value-type="string">
            <text:p text:style-name="P4"/>
          </table:table-cell>
          <table:table-cell table:style-name="Таблица1.B2" office:value-type="percentage" office:value="1">
            <text:p text:style-name="P4">100,00%</text:p>
          </table:table-cell>
        </table:table-row>
      </table:table>
      <text:p text:style-name="P15">Согласно пунктам 6, 7 Порядка рассмотрения, оценки и сопоставления заяво<text:span text:style-name="T18">к, установленного приложением № 5 к Документации (далее - Порядок) о</text:span><text:span text:style-name="T21">ценка и сопоставление заявок осуществляется каждым членом комиссии с использованием рейтингового метода, учитывая следующее: </text:span></text:p>
      <text:p text:style-name="P29">«присвоение рейтинговых мест осуществляется по каждому критерию отдельно по мере убывания выгодности предложений по критериям, по мнению каждого члена комиссии; </text:p>
      <text:p text:style-name="P29">первое рейтинговое место присваивается лучшему показателю по критерию, последнее – худшему. Приложением № 4 к конкурсной документации могут быть установлены особенности присвоения рейтинговых мест по отдельным критериям (подкритериям). Максимальное количество рейтинговых мест равно количеству оцениваемых заявок. В случае равенства показателей по критерию заявкам на участие в конкурсе (лоте) присваиваются одинаковые рейтинговые места, при этом количество рейтинговых мест соответственно уменьшается; </text:p>
      <text:p text:style-name="P29">присвоение рейтинговых мест по критерию, в случае использования в документации подкритериев, осуществляется в следующем порядке: </text:p>
      <text:p text:style-name="P29">присвоение рейтинговых мест по каждому подкритерию отдельно осуществляется в соответствии с пунктами 6.1 и 6.2 Порядка; </text:p>
      <text:p text:style-name="P29">рейтинговое место по критерию рассчитывается путем сложения рейтинговых мест по подкритериям; </text:p>
      <text:p text:style-name="P29">в случае использования одного подкритерия, рейтинговое место по критерию равно рейтинговому месту по подкритерию; </text:p>
      <text:p text:style-name="P29">в случае отсутствия в составе заявки участника информации по критериям, указанным в Приложении № 4 и их документального подтверждения, в случае установления в документации такого требования, то заявке участника по данным критериям и их подкритериям присваивается худшее рейтинговое место, за исключением случаев непредставления документов, подтверждающих соответствие участника закупки требованиям, установленным в пункте 15 конкурсной документации. </text:p>
      <text:p text:style-name="P29">итоговое рейтинговое значение участника конкурса рассчитывается после суммирования рейтинговых мест, набранных таким участником по каждому из критериев с учетом их значимости, по следующей формуле: </text:p>
      <text:p text:style-name="P31"><text:span text:style-name="T14">Q = В</text:span><text:span text:style-name="T14">1</text:span><text:span text:style-name="T14">+ В</text:span><text:span text:style-name="T14">2</text:span><text:span text:style-name="T14">+ …+ В</text:span><text:span text:style-name="T14">n</text:span><text:span text:style-name="T14">, </text:span></text:p>
      <text:p text:style-name="P31"><text:span text:style-name="T14">где: В = (C</text:span><text:span text:style-name="T14">1 </text:span><text:span text:style-name="T14">+ C</text:span><text:span text:style-name="T14">2 </text:span><text:span text:style-name="T14">+ …+ C</text:span><text:span text:style-name="T14">i</text:span><text:span text:style-name="T14">) *А, </text:span></text:p>
      <text:p text:style-name="P31"><text:span text:style-name="T14">при этом: А</text:span><text:span text:style-name="T14">1</text:span><text:span text:style-name="T14">+ А</text:span><text:span text:style-name="T14">2</text:span><text:span text:style-name="T14">+ …+ А</text:span><text:span text:style-name="T14">n </text:span><text:span text:style-name="T14">=100 %, </text:span></text:p>
      <text:p text:style-name="P29">где: </text:p>
      <text:p text:style-name="P29">Q – итоговое рейтинговое значение участника конкурса; </text:p>
      <text:p text:style-name="P29"><text:soft-page-break/>А – значимость каждого критерия оценки; </text:p>
      <text:p text:style-name="P29">B – итоговое рейтинговое значение по каждому критерию; </text:p>
      <text:p text:style-name="P31"><text:span text:style-name="T14">C</text:span><text:span text:style-name="T14">1</text:span><text:span text:style-name="T14">, …, C</text:span><text:span text:style-name="T14">i </text:span><text:span text:style-name="T14">– рейтинговое место, присвоенное каждым членом комиссии по каждому критерию; </text:span></text:p>
      <text:p text:style-name="P29">i – количество членов комиссии; </text:p>
      <text:p text:style-name="P29">n – количество критериев. </text:p>
      <text:p text:style-name="P30">На основании результатов оценки и сопоставления заявок комиссией каждой заявке относительно других по мере увеличения итогового рейтингового значения присваивается порядковый номер. Первый номер присваивается заявке, набравшей по результатам оценки минимальное итоговое рейтинговое значение. Такая заявка считается содержащей лучшие условия исполнения договора. Оценка и присвоение порядковых номеров осуществляется по каждому лоту отдельно. Победителем конкурса признается участник конкурса, который предложил лучшие условия исполнения договора и заявке которого присвоен первый номер». </text:p>
      <text:p text:style-name="P12">Вместе с тем, установленный Заказчиком порядок оценки заявок не позволяет объективно выявить лучшее условие выполнения договора, поскольку не определен алгоритм начисления баллов в диапазоне между минимальным и максимальным баллами по критериям «Цена договора», «Квалификация участника».</text:p>
      <text:p text:style-name="P10">Таким образом, в нарушение пункта 13 части 10 статьи 4 Закона о закупках в Документации не установлен надлежащий порядок оценки и сопоставления заявок на участие в Конкурсе.</text:p>
      <text:p text:style-name="P21">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6">Вместе с тем, Комиссия ФАС России приходит к выводу, что выявленное нарушение Закона о закупках не повлияло на результаты определения поставщика (исполнителя, подрядчика), поскольку к участию в Конкурсе допущен один участник закупки.</text:p>
      <text:p text:style-name="P16">4. В соответствии с пунктом 4 части 10 статьи 4 Закона о закупках в документации указывается место, условия и сроки (периоды) поставки товара, выполнения работы, оказания услуги.</text:p>
      <text:p text:style-name="P16">Согласно пункту 5.1 проекта договора установлен с<text:span text:style-name="T24">рок окончания выполнения работ: 01.11.2019.</text:span></text:p>
      <text:p text:style-name="P23">Согласно пункту 1.8 Технического задания (приложение № 1 Документации) срок окончания строительно-монтажных работ 25 месяцев с момента подписания договора.</text:p>
      <text:p text:style-name="P9"><text:soft-page-break/><text:span text:style-name="T3">Таким образом, Комиссия ФАС России приходит к выводу, что в Документации</text:span> <text:span text:style-name="T3">в нарушение </text:span>пункта 4 части 10 статьи 4 Закона о закупках<text:span text:style-name="T3"> не установлен надлежащим образом срок выполнения работ.</text:span></text:p>
      <text:p text:style-name="P22">Д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0">Вместе с тем, Комиссия ФАС России приходит к выводу, что выявленное нарушение Закона о закупках не повлияло на результаты определения поставщика (исполнителя, подрядчика), поскольку выявленное нарушение Закона о закупках не явилось основанием для отказа в допуске заявок на участие в Конкурсе.</text:p>
      <text:p text:style-name="P9"><text:span text:style-name="T12"><text:s/></text:span>5. В соответствии с пунктом 6 части 10 статьи 4 Закона о закупках в документации указываются форма, сроки и порядок оплаты товара, работы, услуги.</text:p>
      <text:p text:style-name="P9">Согласно пу<text:span text:style-name="T18">нкту 4.3 Договора </text:span><text:span text:style-name="T9">Заказчик-Генподрядчик вправе произвести авансирование Подрядчику в размере</text:span><text:span text:style-name="T15"> не более 50% (пятидесяти процентов) от стоимости работ на период авансирования. </text:span></text:p>
      <text:p text:style-name="P9"><text:span text:style-name="T3">Таким образом, Комиссия ФАС России приходит к выводу, что в </text:span>пункте 4.3.7 Договора <text:span text:style-name="T3">в нарушение </text:span>пункта 6 части 10 статьи 4 Закона о закупках<text:span text:style-name="T3"> не </text:span><text:span text:style-name="T3">установлен надлежащим образом порядок оплаты товаров, требуемых к поставке.</text:span></text:p>
      <text:p text:style-name="P15">Д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5">Вместе с тем, Комиссия ФАС России приходит к выводу, что выявленное нарушение Закона о закупках не повлияло на результаты определения поставщика (исполнителя, подрядчика), поскольку выявленное нарушение Закона о закупках не явилось основанием для отказа в допуске заявок на участие в Конкурсе.</text:p>
      <text:p text:style-name="P15">На основании изложенного и в соответствии с частью 20 статьи 18.1 Закона о защите конкуренции Комиссия ФАС России </text:p>
      <text:p text:style-name="P19"/>
      <text:p text:style-name="P19">РЕШИЛА:</text:p>
      <text:p text:style-name="P19"/>
      <text:list xml:id="list7278858796061584163" text:style-name="L2">
        <text:list-item>
          <text:list>
            <text:list-item>
              <text:list>
                <text:list-item>
                  <text:p text:style-name="P36"><text:span text:style-name="T19">Признать жалобу </text:span><text:span text:style-name="T7">&lt;...&gt;</text:span><text:span text:style-name="T5"> б/д б/н на действия (бездействие) заказчика АО «МОСИНЖПРОЕКТ» при проведении открытого конкурса на право заключения договора на выполнение комплекса строительно-монтажных работ по строительству перегонных тоннелей, станционных комплексов и </text:span><text:soft-page-break/><text:span text:style-name="T5">притоннельных сооружений по объекту: «Южный участок Третьего пересадочного контура (ТПК) ст. «Каховская» - ст. «Проспект Вернадского» (извещение № 31502956607)</text:span><text:span text:style-name="T19"> <text:s/>необоснованной. </text:span></text:p>
                </text:list-item>
              </text:list>
            </text:list-item>
          </text:list>
        </text:list-item>
      </text:list>
      <text:p text:style-name="P9">2. Признать в действиях <text:span text:style-name="T3">АО «МОСИНЖПРОЕКТ»</text:span> нарушения части 1 статьи 2, пункта 3 части 9, пунктов 1, 4, 6, 13 статьи 4 Федерального закона от 18.07.2011 № 223-ФЗ «О закупках товаров, работ, услуг отдельными видами юридических лиц».</text:p>
      <text:p text:style-name="P9">3. <text:span text:style-name="T16">В связи с тем, что нарушения </text:span><text:span text:style-name="T25">Закона о закупках не повлияли на результаты проведения Конкурса</text:span><text:span text:style-name="T16">, предписание об устранении выявленных </text:span><text:span text:style-name="T16">нарушений не выдавать.</text:span> </text:p>
      <text:p text:style-name="P9">4. Передать соответствующему должностному лицу Управления контроля размещения государственного заказа ФАС России материалы дела от 23.12.2015 № 223ФЗ-428/15 для рассмотрения вопроса о возбуждении дел об административных правонарушениях в отношении Заказчика.</text:p>
      <text:p text:style-name="P9"> </text:p>
      <text:p text:style-name="P9">Решение может быть обжаловано в арбитражный суд в те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Times New Roman'" style:font-family-generic="roman"/>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60AB44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9__9_ConsPlusNormal" style:display-name="&#9;&#9;ConsPlusNormal" style:family="paragraph">
      <style:paragraph-properties style:text-autospace="none"/>
      <style:text-properties style:text-line-through-style="none" style:text-position="0% 100%" style:font-name="Times New Roman" fo:font-size="2482.19995117187pt" fo:font-style="normal" style:text-underline-style="none" fo:font-weight="normal" style:font-name-asian="Times New Roman" style:font-size-asian="2482.19995117187pt" style:font-style-asian="normal" style:font-weight-asian="normal" style:font-name-complex="Times New Roman" style:font-size-complex="2482.19995117187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2482.19995117187pt" fo:font-style="normal" style:text-underline-style="none" fo:font-weight="bold" style:font-name-asian="Times New Roman" style:font-size-asian="2482.19995117187pt" style:font-style-asian="normal" style:font-weight-asian="bold" style:font-name-complex="Times New Roman" style:font-size-complex="2482.19995117187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2482.19995117187pt" fo:font-style="normal" style:text-underline-style="none" fo:font-weight="normal" style:font-name-asian="Tahoma" style:font-size-asian="2482.19995117187pt" style:font-style-asian="normal" style:font-weight-asian="normal" style:font-name-complex="Tahoma" style:font-size-complex="2482.19995117187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Default_20_Paragraph_20_Font" style:display-name="Default Paragraph Font" style:family="text">
      <style:text-properties fo:color="#000000" fo:font-size="11pt" style:font-size-asian="11pt" style:font-size-complex="11pt"/>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5-12165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5-121650(1) </text:p></draw:text-box></draw:frame><draw:frame draw:style-name="Mfr2" draw:name="SpdBarcode" text:anchor-type="paragraph" svg:x="0cm" svg:width="3.6cm" svg:height="0.78cm" draw:z-index="9"><draw:image xlink:href="Pictures/10000201000000780000001A160AB44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5T09:07:39.98</meta:creation-date>
    <meta:generator>OpenOffice.org/3.4.1$Win32 OpenOffice.org_project/341m1$Build-9593</meta:generator>
    <dc:date>2015-12-30T15:36:03.65</dc:date>
    <meta:print-date>2015-12-28T16:18:12.18</meta:print-date>
    <meta:document-statistic meta:table-count="1" meta:image-count="1" meta:object-count="0" meta:page-count="9" meta:paragraph-count="102" meta:word-count="2384" meta:character-count="18809"/>
    <meta:user-defined meta:name="Поле 1"/>
    <meta:user-defined meta:name="Поле 2"/>
    <meta:user-defined meta:name="Поле 3"/>
    <meta:user-defined meta:name="Поле 4"/>
  </office:meta>
</office:document-meta>
</file>