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8BCA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5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3cm" fo:text-align="end" style:justify-single-word="false" fo:text-indent="1.19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0.51cm" fo:text-align="justify" style:justify-single-word="false" fo:text-indent="1.226cm" style:auto-text-indent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1cm" fo:text-align="justify" style:justify-single-word="false" fo:text-indent="1.226cm" style:auto-text-indent="false" style:text-autospace="none"/>
      <style:text-properties fo:font-size="14pt"/>
    </style:style>
    <style:style style:name="P13" style:family="paragraph" style:parent-style-name="Text_20_body">
      <style:paragraph-properties fo:margin-left="9.737cm" fo:margin-right="0cm" fo:margin-top="0cm" fo:margin-bottom="0cm" fo:line-heigh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1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81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3cm" fo:text-align="center" style:justify-single-word="false" fo:text-indent="1.199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81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name-asian="Calibri" style:font-size-asian="14pt" style:font-weight-asian="normal" style:font-name-complex="Calibri" style:font-size-complex="14pt" style:font-weight-complex="normal"/>
    </style:style>
    <style:style style:name="T7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8" style:family="text">
      <style:text-properties fo:color="#000000" style:font-name="Times New Roman" style:font-name-asian="Times New Roman CYR" style:font-name-complex="Times New Roman CYR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52e2a5-6450-4bb5-a57a-bfe547cbee23" text:name="BossProviderVariable"/>
      </text:user-field-decls>
      <text:p text:style-name="P20"><text:span text:style-name="T12">ПРЕДПИСАНИЕ № 223ФЗ-430/15</text:span></text:p>
      <text:p text:style-name="P17">о совершении действий, направленных на устранение нарушений </text:p>
      <text:p text:style-name="P10">порядка проведения торгов</text:p>
      <text:p text:style-name="P14"/>
      <text:p text:style-name="P14">23.12.2015                                                                                                          Москва</text:p>
      <text:p text:style-name="P5"/>
      <text:p text:style-name="P8">Комиссия Федеральной антимонопольной службы по контролю в сфере закупок в составе:</text:p>
      <text:p text:style-name="P8">ведущего заседание Комиссии ФАС России - начальника отдела правоприменительной практики и методологии Управления контроля размещения государственного заказа <text:span text:style-name="T13">&lt;...&gt;</text:span>,</text:p>
      <text:p text:style-name="P8">членов Комиссии:</text:p>
      <text:p text:style-name="P8">ведущего консультанта отдела рассмотрения жалоб Управления контроля размещения государственного заказа <text:span text:style-name="T13">&lt;...&gt;</text:span>,</text:p>
      <text:p text:style-name="P8">главного государственного инспектора отдела проверок Управления контроля размещения государственного заказа <text:span text:style-name="T13">&lt;...&gt;</text:span>,</text:p>
      <text:p text:style-name="P8">главного специалиста-эксперта правового отдела Управления контроля размещения государственного заказа <text:span text:style-name="T13">&lt;...&gt;</text:span> (далее – Комиссия ФАС России),</text:p>
      <text:p text:style-name="P19"><text:span text:style-name="T2">на основании решения от 23.12.2015 № 223ФЗ-430/15, принятого Комиссией ФАС России по итогам рассмотрения жалобы <text:s text:c="44"/></text:span><text:span text:style-name="T4">&lt;...&gt;</text:span><text:span text:style-name="T2"> б/д б/н (вх. от 15.12.2015 № 147460/15) на действия (бездействие) заказчика АО «НИАЭП» при проведении открытого запроса предложений в электронной форме на право заключения договора на изготовление и поставку стеллажей свежего и отработанного топлива для энергоблоков № 1, 2 Курской АЭС-2 (извещение № 31503001159) (далее — Запрос предложений),</text:span><text:span text:style-name="T9"> </text:span><text:span text:style-name="T2">руководствуясь</text:span><text:span text:style-name="T9"> </text:span><text:span text:style-name="T2">частью 20 статьи 18.1, </text:span><text:span text:style-name="T9">пунктом 3.1 части 1 статьи 23</text:span><text:span text:style-name="T2"> Федерального закона от 26.07.2006 № 135-ФЗ «О защите конкуренции»,</text:span></text:p>
      <text:p text:style-name="P15">ПРЕДПИСЫВАЕТ:</text:p>
      <text:p text:style-name="P4"><text:span text:style-name="T1">1. Заказчику при рассмотрении заявок на участие в Запросе предложений не учитывать требования к участникам Запроса предложений, установленных, в том числе в подпунктах 1.1, 1.6, 2.1, 3, 4 пункта 2.1.1 части 1 Документации о Запросе предложений с учетом решения Комиссии ФАС России от 23.12.2015 <text:s text:c="2"/>№ 2</text:span><text:span text:style-name="T5">23ФЗ-430/15</text:span><text:span text:style-name="T1">.</text:span></text:p>
      <text:p text:style-name="P12"><text:span text:style-name="T7">2. Заказчику осуществить дальнейшее проведение Запроса предложений в порядке, установленном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и с учетом </text:span><text:span text:style-name="T6">решения Комиссии ФАС России от 23.12.2015<text:line-break/>№ 223ФЗ-430/15</text:span><text:span text:style-name="T7">.<text:tab/><text:tab/><text:tab/><text:tab/><text:tab/><text:tab/><text:tab/><text:tab/><text:tab/><text:tab/><text:tab/><text:tab/>3. Заказчику </text:span><text:span text:style-name="T11">в срок до 13.01.2016 представить в ФАС России подтверждение исполнения настоящего Предписания в письменном виде.</text:span></text:p>
      <text:p text:style-name="P11">Предписание может быть обжаловано в течение трех месяцев со дня его выдачи.</text:p>
      <text:p text:style-name="P19"><text:span text:style-name="T3">Примечание. За н</text:span><text:span text:style-name="T10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</text:span><text:soft-page-break/><text:span text:style-name="T10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</text:span><text:span text:style-name="T3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1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1"><text:span text:style-name="T8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8BC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fo:color="#000000" fo:font-size="14pt" style:font-size-asian="14pt" style:font-size-complex="14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21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2164(1) </text:p></draw:text-box></draw:frame><draw:frame draw:style-name="Mfr2" draw:name="SpdBarcode" text:anchor-type="paragraph" svg:x="0cm" svg:width="3.6cm" svg:height="0.78cm" draw:z-index="2"><draw:image xlink:href="Pictures/10000201000000780000001A468BCA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21:17:59.09</meta:creation-date>
    <meta:generator>OpenOffice.org/3.4.1$Win32 OpenOffice.org_project/341m1$Build-9593</meta:generator>
    <dc:date>2015-12-30T15:37:04.96</dc:date>
    <meta:print-date>2015-12-28T17:40:39.75</meta:print-date>
    <meta:document-statistic meta:table-count="0" meta:image-count="1" meta:object-count="0" meta:page-count="2" meta:paragraph-count="21" meta:word-count="379" meta:character-count="3214"/>
    <meta:user-defined meta:name="Поле 1"/>
    <meta:user-defined meta:name="Поле 2"/>
    <meta:user-defined meta:name="Поле 3"/>
    <meta:user-defined meta:name="Поле 4"/>
  </office:meta>
</office:document-meta>
</file>