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79AE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font-name="Times New Roman" fo:font-size="14pt" style:font-size-asian="14pt" style:font-size-complex="14pt"/>
    </style:style>
    <style:style style:name="T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b2674d-3b40-43bb-bc9f-c002785a25d8" text:name="BossProviderVariable"/>
      </text:user-field-decls>
      <text:p text:style-name="P19"><text:span text:style-name="T6">ПОСТАНОВЛЕНИЕ</text:span></text:p>
      <text:p text:style-name="P6">о прекращении производства </text:p>
      <text:p text:style-name="P5"><text:span text:style-name="T1">по делу об административном правонарушении</text:span><text:span text:style-name="T2"> № 68</text:span></text:p>
      <text:p text:style-name="P12"> </text:p>
      <text:p text:style-name="P13">«23» декабря 2015 г.    <text:s/>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68,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4"> </text:p>
      <text:p text:style-name="P15">УСТАНОВИЛ:</text:p>
      <text:p text:style-name="P14"> </text:p>
      <text:p text:style-name="P16">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68 в отношении Департамента энергетики и регулирования тарифов Ярославской области по признакам нарушения <text:s text:c="34"/>части 2 статьи 14.6 КоАП.</text:p>
      <text:p text:style-name="P1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text:span text:style-name="T3">Из материалов дела об административном правонарушении № 68 следует, что экспертное заключение Департамента энергетики и регулирования тарифов Ярославской области от 05.11.2014 № 1-44-э/во, на основании которого устанавливались соответствующие регулируемые тарифы на водоотведение на 2015 год, не соответствуют пункту 26 </text:span><text:span text:style-name="T4">Правил регулирования тарифов в сфере водоснабжения и водоотведения, утвержденных постановлением Правительства Российской Федерации от 13.05.2013 № 406, поскольку не содержит </text:span><text:soft-page-break/><text:span text:style-name="T4">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7"><text:span text:style-name="T5">Согласно пункту 11.1 Положения при осуществлении полномочий по государственному регулированию тарифов в сфере водоотведения Департамент энергетики и регулирования тарифов Ярославской у</text:span><text:span text:style-name="T2">станавливает тарифы в сфере водоотведения.</text:span></text:p>
      <text:p text:style-name="P14">Таким образом, при установлении размеров регулируемых тарифов на водоотведение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text:soft-page-break/>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text:p>
      <text:p text:style-name="P1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6">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14"/>
      <text:p text:style-name="P15">ПОСТАНОВИЛ:</text:p>
      <text:p text:style-name="P14"/>
      <text:p text:style-name="P14">Производство по делу об административном правонарушении № 68, возбужденное в отношении Департамента энергетики и регулирования тарифов Ярославской области (адрес: 150014, Ярославская область, г. Ярославль, <text:s text:c="9"/>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79AE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9579AE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4:17:28.55</meta:creation-date>
    <meta:generator>OpenOffice.org/3.4.1$Win32 OpenOffice.org_project/341m1$Build-9593</meta:generator>
    <dc:date>2015-12-30T15:37:50.01</dc:date>
    <meta:document-statistic meta:table-count="0" meta:image-count="1" meta:object-count="0" meta:page-count="3" meta:paragraph-count="27" meta:word-count="751" meta:character-count="6284"/>
    <meta:user-defined meta:name="Поле 1"/>
    <meta:user-defined meta:name="Поле 2"/>
    <meta:user-defined meta:name="Поле 3"/>
    <meta:user-defined meta:name="Поле 4"/>
  </office:meta>
</office:document-meta>
</file>