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2EA0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margin-left="10.001cm" fo:margin-right="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style>
    <style:style style:name="T3" style:family="text">
      <style:text-properties fo:font-size="14pt" fo:language="en" fo:country="US" style:font-size-asian="14pt" style:font-size-complex="14pt"/>
    </style:style>
    <style:style style:name="T4" style:family="text">
      <style:text-properties fo:font-size="14pt" fo:language="ru" fo:country="RU" style:font-size-asian="14pt" style:font-size-complex="14pt"/>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background-color="#ffffff"/>
    </style:style>
    <style:style style:name="T8" style:family="text">
      <style:text-properties fo:color="#000000" style:font-name="Times New Roman" fo:language="ru" fo:country="RU" fo:background-color="#ffffff"/>
    </style:style>
    <style:style style:name="T9" style:family="text">
      <style:text-properties fo:color="#000000" fo:background-color="#ffffff"/>
    </style:style>
    <style:style style:name="T10" style:family="text">
      <style:text-properties fo:color="#000000" fo:font-size="14pt"/>
    </style:style>
    <style:style style:name="T11" style:family="text">
      <style:text-properties fo:color="#000000" style:font-name="Arial1" fo:font-size="10pt" fo:language="ru" fo:country="RU" fo:background-color="#ffffff" style:font-name-asian="Arial1" style:font-size-asian="10pt" style:font-name-complex="Arial1" style:font-size-complex="10pt"/>
    </style:style>
    <style:style style:name="T12" style:family="text">
      <style:text-properties fo:color="#000000" fo:language="ru" fo:country="RU" fo:background-color="#ffffff" style:font-name-asian="Arial1" style:font-name-complex="Arial1"/>
    </style:style>
    <style:style style:name="T13" style:family="text">
      <style:text-properties fo:color="#000000" fo:language="ru" fo:country="RU" fo:background-color="transparent" style:font-name-asian="Arial1" style:font-name-complex="Arial1"/>
    </style:style>
    <style:style style:name="T14"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16"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7"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20"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21"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22" style:family="text">
      <style:text-properties fo:font-variant="normal" fo:text-transform="none" fo:color="#000000" style:font-name="Times New Roman" fo:letter-spacing="normal" fo:font-style="normal" style:font-name-asian="TimesNewRomanPSMT" style:font-name-complex="TimesNewRomanPSMT"/>
    </style:style>
    <style:style style:name="T23" style:family="text">
      <style:text-properties fo:font-variant="normal" fo:text-transform="none" fo:color="#000000" fo:letter-spacing="normal" fo:language="en" fo:country="US" fo:background-color="transparent" style:font-name-asian="Arial1" style:font-name-complex="Arial1"/>
    </style:style>
    <style:style style:name="T24" style:family="text">
      <style:text-properties fo:font-variant="normal" fo:text-transform="none" fo:color="#000000" fo:letter-spacing="normal" fo:language="ru" fo:country="RU" fo:background-color="transparent" style:font-name-asian="Arial1" style:font-name-complex="Arial1"/>
    </style:style>
    <style:style style:name="T25" style:family="text">
      <style:text-properties fo:font-variant="normal" fo:text-transform="none" fo:color="#000000" fo:letter-spacing="normal" fo:language="ru" fo:country="RU" fo:background-color="#ffffff" style:font-name-asian="Arial1" style:font-name-complex="Arial1"/>
    </style:style>
    <style:style style:name="T26" style:family="text">
      <style:text-properties fo:font-variant="normal" fo:text-transform="none" fo:color="#000000" fo:letter-spacing="normal" fo:font-style="normal" style:font-name-asian="TimesNewRomanPSMT" style:font-name-complex="TimesNewRomanPSMT"/>
    </style:style>
    <style:style style:name="T27" style:family="text">
      <style:text-properties style:font-name="Times New Roman"/>
    </style:style>
    <style:style style:name="T28" style:family="text">
      <style:text-properties style:font-name="Times New Roman" fo:language="ru" fo:country="RU" fo:font-weight="normal" style:font-weight-asian="normal" style:font-weight-complex="normal"/>
    </style:style>
    <style:style style:name="T29" style:family="text">
      <style:text-properties style:font-name-asian="Arial1" style:font-name-complex="Arial1"/>
    </style:style>
    <style:style style:name="T30"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language="ru" fo:country="RU" style:font-name-asian="Arial1" style:font-name-complex="Arial1"/>
    </style:style>
    <style:style style:name="T32" style:family="text">
      <style:text-properties fo:background-color="#ffffff"/>
    </style:style>
    <style:style style:name="T33" style:family="text">
      <style:text-properties fo:font-size="10pt"/>
    </style:style>
    <style:style style:name="T3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f25f69-8ef7-460e-ae89-c6a1652bf690" text:name="BossProviderVariable"/>
      </text:user-field-decls>
      <text:p text:style-name="P36"><text:span text:style-name="T34">ПОСТАНОВЛЕНИЕ</text:span></text:p>
      <text:p text:style-name="P32">о наложении штрафа по делу об административном правонарушении</text:p>
      <text:p text:style-name="P32">№ 4-19.8-1104/00-06-15</text:p>
      <text:p text:style-name="P32"/>
      <text:p text:style-name="P33">«24» декабря 2015 г. <text:s text:c="86"/>г. Москва</text:p>
      <text:p text:style-name="P33"/>
      <text:p text:style-name="P6">Я, заместитель начальника Правового управления Федеральной антимонопольной службы Крюков А.С., рассмотрев протокол и материалы дела об административном правонарушении № 4-19.8-1104/00-06-15, возбужденного в отношении общества с ограниченной ответственностью «Уралрезина» (далее — ООО «Уралрезина») (адрес: 456323, Челябинская обл., г. Миасс, ул. Подгорная, 11; <text:s/><text:span text:style-name="T6">ОГРН </text:span><text:span text:style-name="T22">1117415007192</text:span><text:span text:style-name="T6">, ИНН </text:span><text:span text:style-name="T22">7415075077</text:span><text:span text:style-name="T6">, КПП </text:span><text:span text:style-name="T22">741501001</text:span><text:span text:style-name="T6">; дата регистрации юридического лица — 30.12.2011), </text:span>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text:s text:c="27"/>№ 4-19.8-1104/00-06-15,</text:p>
      <text:p text:style-name="P10"> </text:p>
      <text:p text:style-name="P4">УСТАНОВИЛ:</text:p>
      <text:p text:style-name="P4"/>
      <text:p text:style-name="P6">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12.11.2015 возбуждено дело об административном правонарушении <text:s text:c="41"/>№ 4-19.8-1104/00-06-15 по признакам нарушения части 1 статьи 25 Федерального закона от 26.07.2006 № 135-ФЗ «О защите конкуренции» (далее — Закон о защите конкуренции), выразившегося в непредставлении информации по требованию ФАС России (исх. от 19.08.2015 № АК/43255/15). Также ФАС России составлен протокол от 11.12.2015 <text:s text:c="18"/>№ 4-19.8-1104/00-06-15 об административном правонарушении, в котором зафиксировано отсутствие законного представителя ООО «Уралрезина» при его составлении.</text:p>
      <text:p text:style-name="P5">Из материалов дела об административном правонарушении <text:s text:c="28"/>№ 4-19.8-1104/00-06-15 следует, что в ФАС России от ПАО «КАМАЗ» (адрес: 423827, республика Татарстан, г. Набережные Челны, пр-т Автозаводский, 2; ОГРН 1021602013971) в соответствии с пунктом 3 статьи 14 Федерального <text:soft-page-break/>закона от 29.12.2012 № 275-ФЗ «О государственном оборонном заказе» (далее — Закон о ГОЗ) поступила информация о факте повышения ООО «Уралрезина» как поставщиком цен на 74,8 % на необходимый для выполнения государственного оборонного заказа материал — ведро резиновое <text:s text:c="22"/>(УРР-011.1.000 (ТУ 38.105.823-88)) (далее — продукция). </text:p>
      <text:p text:style-name="P5">В связи с тем, что в действиях ООО «Уралрезина» по повышению цены на продукцию в 2015 г. могут содержаться признаки нарушения антимонопольного законодательства, ФАС России письмом от 19.08.2015 № АК/43255/15 (далее — письмо ФАС России) направлено мотивированное требование в адрес ООО «Уралрезина», в котором сообщалось о необходимости в срок до 14.09.2015 представить следующую информацию и документы:</text:p>
      <text:p text:style-name="P11"><text:span text:style-name="Основной_20_шрифт_20_абзаца"><text:span text:style-name="T2">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11.2006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11"><text:span text:style-name="Основной_20_шрифт_20_абзаца"><text:span text:style-name="T2">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text:span></text:span><text:span text:style-name="Основной_20_шрифт_20_абзаца"><text:span text:style-name="T2">основание владения (владелец, номинальный держатель, иное);</text:span></text:span></text:p>
      <text:p text:style-name="P11"><text:span text:style-name="Основной_20_шрифт_20_абзаца"><text:span text:style-name="T2">3.<text:tab/>Подробное описание продукции в том числе основные свойства, </text:span></text:span><text:span text:style-name="Основной_20_шрифт_20_абзаца"><text:span text:style-name="T2">назначение, область применения, основные характеристики, принятая классификация и типология;</text:span></text:span></text:p>
      <text:p text:style-name="P11"><text:span text:style-name="Основной_20_шрифт_20_абзаца"><text:span text:style-name="T2">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11"><text:span text:style-name="Основной_20_шрифт_20_абзаца"><text:span text:style-name="T2">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11"><text:span text:style-name="Основной_20_шрифт_20_абзаца"><text:span text:style-name="T2">6.<text:tab/>Подробное описание причин произошедшего увеличения цены на продукцию, с указанием статей, по которым произошло изменение затрат и </text:span></text:span><text:soft-page-break/><text:span text:style-name="Основной_20_шрифт_20_абзаца"><text:span text:style-name="T2">обоснованием величины (размера) изменения цены с приложением копий подтверждающих документов и соответствующих расчетов;</text:span></text:span></text:p>
      <text:p text:style-name="P11"><text:span text:style-name="Основной_20_шрифт_20_абзаца"><text:span text:style-name="T2">7.<text:tab/>Обоснование размера рентабельности (прибыли), принятого при утверждении цены на продукцию;</text:span></text:span></text:p>
      <text:p text:style-name="P11"><text:span text:style-name="Основной_20_шрифт_20_абзаца"><text:span text:style-name="T2">8.<text:tab/>Копии всех расчетно-калькуляционных материалов по формированию цены на продукцию за последние три года, в том числе:</text:span></text:span></text:p>
      <text:p text:style-name="P7">- расчет себестоимости (цены) на продукцию по видам затрат;</text:p>
      <text:p text:style-name="P7">- расшифровка затрат на сырье, материалы, комплектующие изделия;</text:p>
      <text:p text:style-name="P7">- принятые на предприятии нормативы расхода сырья, материалов и энергоресурсов на производство 1 (одной) единицы (массы, объема и пр.) Продукции;</text:p>
      <text:p text:style-name="P7">- сведения о трудоемкости изготовления продукции;</text:p>
      <text:p text:style-name="P7">- иные документы и сведения;</text:p>
      <text:p text:style-name="P11"><text:span text:style-name="Основной_20_шрифт_20_абзаца"><text:span text:style-name="T2">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7">-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7">- расчет показателей заработной платы;</text:p>
      <text:p text:style-name="P7">- расчет среднемесячного фонда рабочего времени;</text:p>
      <text:p text:style-name="P7">- расчет планируемой численности основных производственных рабочих;</text:p>
      <text:p text:style-name="P7">- расчет стоимости нормо-часа с необходимыми пояснениями;</text:p>
      <text:p text:style-name="P7">- дополнительные сведения для анализа накладных расходов:</text:p>
      <text:p text:style-name="P7">- расчет базы распределения;</text:p>
      <text:p text:style-name="P7">- расшифровка поэлементного состава статей накладных расходов;</text:p>
      <text:p text:style-name="P7">- удельный вес основной продукции в общем объеме товарной <text:s text:c="11"/>продукции, %;</text:p>
      <text:p text:style-name="P7">- плановая трудоемкость выпуска основной продукции (тыс. н/часов);</text:p>
      <text:p text:style-name="P7">- основная заработная плата производственных рабочих, иные показатели, принятые как база для расчета накладных расходов на продукцию (руб.);</text:p>
      <text:p text:style-name="P7">-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7"><text:soft-page-break/>- иные документы и сведения;</text:p>
      <text:p text:style-name="P11"><text:span text:style-name="Основной_20_шрифт_20_абзаца"><text:span text:style-name="T2">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11"><text:span text:style-name="Основной_20_шрифт_20_абзаца"><text:span text:style-name="T2">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11"><text:span text:style-name="Основной_20_шрифт_20_абзаца"><text:span text:style-name="T2">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11"><text:span text:style-name="Основной_20_шрифт_20_абзаца"><text:span text:style-name="T2">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11"><text:span text:style-name="Основной_20_шрифт_20_абзаца"><text:span text:style-name="T2">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11"><text:span text:style-name="Основной_20_шрифт_20_абзаца"><text:span text:style-name="T2">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11"><text:span text:style-name="Основной_20_шрифт_20_абзаца"><text:span text:style-name="T2">16.<text:tab/>Оборотно-сальдовые ведомости по счетам бухгалтерского учета <text:s text:c="15"/>№ 20 (с приложением анализа затрат по видам продукции и статьям отнесения </text:span></text:span><text:span text:style-name="Основной_20_шрифт_20_абзаца"><text:span text:style-name="T2">затрат), 23, 25, 26, 44, 70, 60, 62, 76 за последние три года на бумажном и </text:span></text:span><text:span text:style-name="Основной_20_шрифт_20_абзаца"><text:span text:style-name="T2">электронном носителе (в формате «excel»);</text:span></text:span></text:p>
      <text:p text:style-name="P11"><text:span text:style-name="Основной_20_шрифт_20_абзаца"><text:span text:style-name="T2">17.<text:tab/>План счетов с подробной расшифровкой за период с 01.01.2013 по дату получения запроса;</text:span></text:span></text:p>
      <text:p text:style-name="P11"><text:span text:style-name="Основной_20_шрифт_20_абзаца"><text:span text:style-name="T2">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11"><text:span text:style-name="Основной_20_шрифт_20_абзаца"><text:span text:style-name="T2">19.<text:tab/>Копии документов, содержащих сведения о политике ценообразования предприятия за последние три года;</text:span></text:span></text:p>
      <text:p text:style-name="P11"><text:span text:style-name="Основной_20_шрифт_20_абзаца"><text:span text:style-name="T2">20.<text:tab/>Копии документов, содержащих сведения о сбытовой политике предприятия за последние три года;</text:span></text:span></text:p>
      <text:p text:style-name="P11"><text:span text:style-name="Основной_20_шрифт_20_абзаца"><text:span text:style-name="T2">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11"><text:soft-page-break/><text:span text:style-name="Основной_20_шрифт_20_абзаца"><text:span text:style-name="T2">22.<text:tab/>Заполненные формы статистической отчетности № БМ «Баланс производственной мощности» за последние три года;</text:span></text:span></text:p>
      <text:p text:style-name="P11"><text:span text:style-name="Основной_20_шрифт_20_абзаца"><text:span text:style-name="T2">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11"><text:span text:style-name="Основной_20_шрифт_20_абзаца"><text:span text:style-name="T2">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емкости или трудоемкости, проведенных организационно-технических мероприятиях;</text:span></text:span></text:p>
      <text:p text:style-name="P11"><text:span text:style-name="Основной_20_шрифт_20_абзаца"><text:span text:style-name="T2">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11"><text:span text:style-name="Основной_20_шрифт_20_абзаца"><text:span text:style-name="T2">26.<text:tab/>Перечень федеральных целевых программ, в которых принимает участие предприятие и их содержание;</text:span></text:span></text:p>
      <text:p text:style-name="P5"><text:span text:style-name="Основной_20_шрифт_20_абзаца"><text:span text:style-name="T27">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5"><text:span text:style-name="T5">Согласно части 1 статьи 25 Закона о защите конкуренции  коммерческие </text:span><text:span text:style-name="T5">организации и некоммерческие организации (их должностные лица), </text:span><text:span text:style-name="T5">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pan><text:soft-page-break/><text:span text:style-name="T5">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2">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5">Письму ФАС России присвоен внутрироссийский почтовый идентификатор № 12599389020952. Из уведомления о вручении письма ФАС России следует, что указанное письмо получено ООО «Уралрезина» 02.09.2015. </text:p>
      <text:p text:style-name="P5">При этом до назначенной даты рассмотрения дела об административном правонарушении № 4-19.8-1104/00-06-15 (до 24.12.2015) <text:s/>в антимонопольный орган частично представлены указанные в письме ФАС России документы и информация (вх. от 30.11.2015 № 138952-ЭП/15; вх. от 02.12.2015 № 140454/15). Также ООО «Уралрезина» подано ходатайство о продлении <text:s/><text:span text:style-name="T9">срока предоставления информации по мотивированному требованию антимонопольного органа (вх. от 30.11.2015 № 138565-Ф/15; вх. от 02.12.2015 </text:span><text:span text:style-name="T9">№ 140452/15).</text:span></text:p>
      <text:p text:style-name="P5"><text:span text:style-name="T9">Во исполнение определения о возбуждении дела об административном </text:span><text:span text:style-name="T9">правонарушении № 4-19.8-1104/00-06-15 и проведении административного расследования от 12.11.2015 ООО «Уралрезина» <text:s/></text:span><text:span text:style-name="T7">представлены объяснения по делу об административном правонарушении № 4-19.8-1104/00-06-15 (вх. от 08.12.2015 № 143266-ЭП/15), указанные объяснения содержат следующие доводы:</text:span></text:p>
      <text:p text:style-name="P16">- первоначальное непредставление документов и информации обусловлено заблуждением ООО «Уралрезина» в том, что ФАС России ошибочно повторно направлено аналогичное по содержанию мотивированное требование о предоставлении документов и информации. Подобное требование ФАС России направлено в адрес ООО «Уралрезина» письмом от 28.04.2015 № АГ/20908/15; на данное письмо ООО «Уралрезина» представлен ответ (вх. от 25.05.2015 № 51783-Ф/15; вх. от 25.05.2015 № 51831-ЭП/15; вх. от 15.06.2015 <text:soft-page-break/>№ 59565/15);</text:p>
      <text:p text:style-name="P16">- в случае привлечения к административной ответственности ООО «Уралрезина» просит учесть тяжелое материальное положение (по данным ООО «Уралрезина» прибыль по итогам работы за 9 месяцев составила 326 000 руб., а численность сотрудников составляет 85 человек).</text:p>
      <text:p text:style-name="P17">Против изложенного в объяснениях ООО «Уралрезина» довода о том, что <text:s/>первоначальное непредставление документов и информации обусловлено заблуждением <text:s/>в том, что ФАС России ошибочно повторно направлено аналогичное по содержанию мотивированное требование о предоставлении документов и информации, ФАС России указывает следующее.</text:p>
      <text:p text:style-name="P17">Основанием для направления ФАС России письма от 28.04.2015 № АГ/20908/15, содержащего мотивированное требование о предоставлении информации, выступило письмо ПАО «КАМАЗ» от 13.04.2015 № 50-000-166 (вх. от 22.04.2015 № 39744/15), в котором в соответствии с пунктом 3 статьи 14 Закона о ГОЗ представлена информация о факте повышения ООО «Уралрезина» как поставщиком цен на 8,3 % на необходимый для выполнения государственного оборонного заказа материал — ведро резиновое <text:s text:c="24"/>(УРР-011.1.000 (ТУ 38.105.823-88)).</text:p>
      <text:p text:style-name="P13">В связи с тем, что в действиях ООО «Уралрезина» по повышению цены на продукцию могут содержаться признаки нарушения антимонопольного законодательства, ФАС России письмом от <text:span text:style-name="T27">28.04.2015 № АГ/20908/15</text:span> направлено мотивированное требование о предоставлении документов и информации в адрес ООО «Уралрезина». </text:p>
      <text:p text:style-name="P5">На данное письмо <text:span text:style-name="T9">ООО «Уралрезина» представлен ответ (</text:span><text:span text:style-name="T7">вх. от </text:span><text:span text:style-name="T7">25.05.2015 № 51783-Ф/15; вх. от 25.05.2015 № 51831-ЭП/15; вх. от 15.06.2015 № 59565/15), согласно которому цена </text:span><text:span text:style-name="T8">на необходимый для выполнения государственного оборонного заказа материал — ведро резиновое <text:s text:c="24"/>(УРР-011.1.000 (ТУ 38.105.823-88)) снижена с 14.05.2015.</text:span></text:p>
      <text:p text:style-name="P17">Вместе с тем ПАО «КАМАЗ» письмом от 23.07.2015 № 50-000-340 (вх. от 11.08.2015 № 82252/15) на основании пункта 3 статьи 14 Закона о ГОЗ в ФАС России направлена информация о факте повышения ООО «Уралрезина» как поставщиком цен на 74,8 % на необходимый для выполнения государственного оборонного заказа материал — ведро резиновое <text:s text:c="22"/>(УРР-011.1.000 (ТУ 38.105.823-88)). </text:p>
      <text:p text:style-name="P17">Именно на основании данного обращения письмом ФАС России от 19.08.2015 № АК/43255/15 направлено мотивированное требование в адрес ООО «Уралрезина», в котором сообщалось о необходимости в срок до <text:soft-page-break/>14.09.2015 представить перечисленные выше информацию и документы. </text:p>
      <text:p text:style-name="P17">Сравнительный анализ писем ФАС России от 28.04.2015 № АГ/20908/15 и от 19.08.2015 № АК/43255/15 свидетельствует о нетождественности содержания мотивированных требований ФАС России. Соответственно, ООО «Уралрезина», действуя разумно и добросовестно, должно было исполнить содержащееся в письме ФАС России от 19.08.2015 № АК/43255/15 мотивированное требование о предоставлении необходимых информации и документов в срок до 14.09.2015 включительно. Более того,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p>
      <text:p text:style-name="P17">Соответственно, в действиях ООО «Уралрезина» усматриваются признаки нарушения части 1 статьи 25 Закона о защите конкуренции, выразившиеся в несвоевременном представлении сведений (информации), необходимых ФАС России для проведения анализа фактов повышения цены на продукцию в 2015 г. и для установления наличия либо отсутствия признаков нарушения антимонопольного законодательства.</text:p>
      <text:p text:style-name="P11"><text:span text:style-name="T1">Административная ответственность за </text:span><text:span text:style-name="T10">данное </text:span><text:span text:style-name="T1">правонарушение установлена частью 5 статьи 19.8 КоАП. </text:span></text:p>
      <text:p text:style-name="P14"><text:span text:style-name="T8">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pan><text:span text:style-name="T8">непредставление сведений (информации) по требованию указанных органов, за </text:span><text:span text:style-name="T8">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p>
      <text:p text:style-name="P21"><text:span text:style-name="T14">ФАС России каких-либо обстоятельств, свидетельствующих о том, что ООО «Уралрезина»</text:span><text:span text:style-name="T16"> приняты все зависящие от него меры по соблюдению требований антимонопольного законодательства, не установлено.</text:span></text:p>
      <text:p text:style-name="P8">Факт совершения административного правонарушения <text:span text:style-name="T18">ООО «Уралрезина»</text:span> подтверждается протоколом от 11.12.2015 по делу об административном правонарушении <text:span text:style-name="T28">№ 4-19.8-1104/00-06-15</text:span>, а также другими материалами дела. </text:p>
      <text:p text:style-name="P8"><text:soft-page-break/>Срок давности привлечения <text:span text:style-name="T18">ООО «Уралрезина»</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20"><text:span text:style-name="T8">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11"><text:s/></text:span><text:span text:style-name="T12">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5"><text:span text:style-name="T8">Поскольку ООО «Уралрезина»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20">своевременно и в необходимом объеме представить в ФАС России запрашиваемые информацию и документы, </text:span><text:span text:style-name="T21">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T19">ООО «Уралрезина»</text:span><text:span text:style-name="T21"> считается установленной.</text:span></text:p>
      <text:p text:style-name="P18"><text:span text:style-name="T31">Таким образом, ООО «Уралрезина» совершило  административное </text:span><text:span text:style-name="T31">правонарушение, ответственность за которое предусмотрена </text:span><text:span text:style-name="T31">частью 5 статьи 19.8 КоАП. </text:span></text:p>
      <text:p text:style-name="P19">Место совершения административного правонарушения — 456323, Челябинская обл., г. Миасс, ул. Подгорная, 11. Время совершения административного правонарушения — 15.09.2015.</text:p>
      <text:p text:style-name="P27">Объект посягательства — общественные отношения в сфере защиты конкуренции и порядка управления. Объективная сторона состоит в несвоевременном представлении сведений (информации), необходимых ФАС России для проведения анализа фактов повышения цены на продукцию в 2015 г. и для установления наличия либо отсутствия признаков нарушения антимонопольного законодательства. Субъект — ООО «Уралрезина», субъективная сторона — вина в форме неосторожности.</text:p>
      <text:p text:style-name="P20"><text:span text:style-name="T12">При назначении административного наказания ФАС России необходимо учитывать наличие или отсутствие обстоятельств, смягчающих и отягчающих </text:span><text:soft-page-break/><text:span text:style-name="T12">ответственность за совершение административного правонарушения в соответствии со статьями 4.2 и 4.3 КоАП. Согласно части 3 статьи 4.1 КоАП п</text:span><text:span text:style-name="T31">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2"><text:span text:style-name="T29">При рассмотрении <text:s/>дела об административном правонарушении <text:s text:c="18"/>№ 4-19.8-1104/00-06-15 установлено наличие предусмотренного пунктом 2 части 1 статьи 4.2 КоАП обстоятельства, смягчающего административную ответственность, а именно </text:span><text:span text:style-name="T8">добровольное прекращение противоправного поведения лицом, совершившим административное правонарушение.</text:span></text:p>
      <text:p text:style-name="P5">Так, ООО «Уралрезина» до назначенной даты рассмотрения дела об административном правонарушении № 4-19.8-1104/00-06-15 (до 24.12.2015) <text:s/>в антимонопольный орган частично представлены указанные в письме ФАС России документы и информация (вх. от 30.11.2015 № 138952-ЭП/15; вх. от 02.12.2015 № 140454/15). Также ООО «Уралрезина» подано ходатайство о продлении <text:s/><text:span text:style-name="T9">срока предоставления информации по мотивированному требованию антимонопольного органа (вх. от 30.11.2015 № 138565-Ф/15; вх. от 02.12.2015 № 140452/15).</text:span></text:p>
      <text:p text:style-name="P20"><text:span text:style-name="T13">Также при назначении административного наказания необходимо учитывать характер совершенного ООО «Уралрезина»</text:span><text:span text:style-name="T23"> </text:span><text:span text:style-name="T24">административного </text:span><text:span text:style-name="T24">правонарушения: н</text:span><text:span text:style-name="T25">епредставление или несвоевременное представление в </text:span><text:span text:style-name="T25">антимонопольный орган информации </text:span><text:span text:style-name="T24">представляет угрозу общественным отношениям в сфере антимонопольного контроля и свидетельствует о пренебрежительном отношении ООО «Уралрезина»</text:span><text:span text:style-name="T23"> </text:span><text:span text:style-name="T24">к требованиям антимонопольного законодательства.</text:span></text:p>
      <text:p text:style-name="P24">Наконец, следует учитывать имущественное и финансовое положение ООО «Уралрезина»: <text:s/><text:span text:style-name="T32">по данным ООО «Уралрезина» прибыль хозяйствующего субъекта по итогам работы за 9 месяцев составила 326 000 руб.</text:span></text:p>
      <text:p text:style-name="P8">На основании изложенного и учитывая характер совершенного административного правонарушения, и<text:span text:style-name="T30">мущественное и финансовое положение юридического лица, </text:span>наличие обстоятельства, смягчающего административную ответственность, руководствуясь частями 1, 2 статьи 2.1, статьей 2.10, статьями 4.1, 4.2, частью 5 статьи 19.8, а также статьями 23.48, 29.10 КоАП,</text:p>
      <text:p text:style-name="P8"/>
      <text:p text:style-name="P25"><text:soft-page-break/>ПОСТАНОВИЛ:</text:p>
      <text:p text:style-name="P26"/>
      <text:p text:style-name="P28">Признать ООО «Уралрезина» (адрес: 456323, Челябинская обл., г. Миасс, ул. Подгорная, 11; <text:s/><text:span text:style-name="T5">ОГРН </text:span><text:span text:style-name="T26">1117415007192</text:span><text:span text:style-name="T5">, ИНН </text:span><text:span text:style-name="T26">7415075077</text:span><text:span text:style-name="T5">, КПП </text:span><text:span text:style-name="T26">741501001</text:span><text:span text:style-name="T5">; дата регистрации юридического лица — 30.12.2011)</text:span><text:span text:style-name="T17"> </text:span><text:span text:style-name="T15">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11"><text:span text:style-name="T3">ID </text:span><text:span text:style-name="T4">начисления (УИН): 0210295033122300000341465</text:span></text:p>
      <text:p text:style-name="P8">Получатель </text:p>
      <text:p text:style-name="P8">ИНН 7703516539 </text:p>
      <text:p text:style-name="P8">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Банк получателя</text:p>
      <text:p text:style-name="P9">Операционный департамент Банка России г. Москва 701</text:p>
      <text:p text:style-name="P8"><text:soft-page-break/>БИК 044501002</text:p>
      <text:p text:style-name="P8">Расчетный сче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8">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8">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2EA0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C2EA0F4.png" xlink:type="simple" xlink:show="embed" xlink:actuate="onLoad"/></draw:frame><draw:frame draw:style-name="Mfr1" draw:name="Врезка1" text:anchor-type="paragraph" svg:x="0.499cm" svg:y="28.7cm" svg:width="4.8cm" draw:z-index="1"><draw:text-box fo:min-height="0.041cm"><text:p text:style-name="Frame_20_contents">2015-120202(1) </text:p></draw:text-box></draw:frame><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BC2EA0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6:15:05.66</meta:creation-date>
    <meta:generator>OpenOffice.org/3.4.1$Win32 OpenOffice.org_project/341m1$Build-9593</meta:generator>
    <dc:date>2015-12-30T15:40:25.14</dc:date>
    <meta:document-statistic meta:table-count="0" meta:image-count="2" meta:object-count="0" meta:page-count="12" meta:paragraph-count="112" meta:word-count="3125" meta:character-count="25385"/>
    <meta:user-defined meta:name="Поле 1"/>
    <meta:user-defined meta:name="Поле 2"/>
    <meta:user-defined meta:name="Поле 3"/>
    <meta:user-defined meta:name="Поле 4"/>
  </office:meta>
</office:document-meta>
</file>