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1920FA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3" style:family="paragraph" style:parent-style-name="Text_20_body">
      <style:paragraph-properties fo:margin-left="9.25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25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top="0cm" fo:margin-bottom="0cm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fo:language="en" fo:country="US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fo:color="#000000" style:font-name="Times New Roman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860275-b2aa-4c61-ac5d-e9386dd69179" text:name="BossProviderVariable"/>
      </text:user-field-decls>
      <text:p text:style-name="P12">Решение </text:p>
      <text:p text:style-name="P7">по результатам рассмотрения ходатайства</text:p>
      <text:p text:style-name="P9"> </text:p>
      <text:p text:style-name="P9"><text:span text:style-name="T1">В соо</text:span><text:span text:style-name="T2">тветствии </text:span><text:span text:style-name="T3">c</text:span><text:span text:style-name="T2">о статьями</text:span><text:span text:style-name="T4"> 28, 33 Федерального закона от 26.07.2006 № 135-ФЗ «О защите конкуренции» Федеральная антимонопольная служба рассмотрела  </text:span><text:span text:style-name="T5">ходатайство </text:span><text:span text:style-name="T6">Общества с ограниченной ответственностью  «РН-Аэро»</text:span><text:span text:style-name="T5"> </text:span><text:span text:style-name="T6">(место нахождения: место нахождения: Российская Федерация, г. Москва; основной вид деятельности - оптовая торговля моторным топливом, включая авиационный бензин) о приобретении доли в уставном капитале Общества с ограниченной ответственностью «Топливозаправочный комплекс Пулково» (место нахождения: Российская Федерация, г. Санкт-Петербург; основной вид деятельности - оптовая торговля моторным топливом, включая авиационный бензин)</text:span><text:span text:style-name="T5"> </text:span><text:span text:style-name="T6">в размере 51%</text:span><text:span text:style-name="T4">, и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1920FA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0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21226(1) </text:p></draw:text-box></draw:frame><draw:frame draw:style-name="Mfr2" draw:name="SpdBarcode" text:anchor-type="paragraph" svg:x="0cm" svg:width="3.6cm" svg:height="0.78cm" draw:z-index="1"><draw:image xlink:href="Pictures/10000201000000780000001AB1920FA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2:06:08.93</meta:creation-date>
    <meta:generator>OpenOffice.org/3.4.1$Win32 OpenOffice.org_project/341m1$Build-9593</meta:generator>
    <dc:date>2015-12-30T15:42:40.32</dc:date>
    <meta:editing-duration>PT5M18S</meta:editing-duration>
    <meta:editing-cycles>1</meta:editing-cycles>
    <meta:document-statistic meta:table-count="0" meta:image-count="1" meta:object-count="0" meta:page-count="1" meta:paragraph-count="5" meta:word-count="90" meta:character-count="780"/>
    <meta:user-defined meta:name="Поле 1"/>
    <meta:user-defined meta:name="Поле 2"/>
    <meta:user-defined meta:name="Поле 3"/>
    <meta:user-defined meta:name="Поле 4"/>
  </office:meta>
</office:document-meta>
</file>