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ED4A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normal" fo:background-color="transparent" style:font-size-asian="14pt" style:font-style-asian="normal" style:font-size-complex="14pt" style:font-style-complex="normal"/>
    </style:style>
    <style:style style:name="P4"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normal" style:font-size-asian="14pt" style:font-style-asian="normal" style:font-size-complex="14pt" style:font-style-complex="normal"/>
    </style:style>
    <style:style style:name="P5"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italic" style:font-size-asian="14pt" style:font-style-asian="italic" style:font-size-complex="14pt" style:font-style-complex="italic"/>
    </style:style>
    <style:style style:name="P6"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7" style:family="paragraph" style:parent-style-name="Text_20_body">
      <style:paragraph-properties fo:margin-left="10.98cm" fo:margin-right="0cm" fo:margin-top="0cm" fo:margin-bottom="0.499cm"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top="0cm" fo:margin-bottom="0cm" style:line-height-at-least="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line-height-at-least="0cm"/>
      <style:text-properties fo:font-size="14pt"/>
    </style:style>
    <style:style style:name="P11" style:family="paragraph" style:parent-style-name="Text_20_body">
      <style:paragraph-properties fo:margin-top="0cm" fo:margin-bottom="0cm" style:line-height-at-least="0cm" fo:text-align="center" style:justify-single-word="false"/>
      <style:text-properties fo:font-size="14pt"/>
    </style:style>
    <style:style style:name="P12" style:family="paragraph" style:parent-style-name="Text_20_body">
      <style:paragraph-properties fo:margin-top="0cm" fo:margin-bottom="0cm" style:line-height-at-least="0cm" fo:text-align="justify" style:justify-single-word="false"/>
      <style:text-properties fo:font-size="14pt"/>
    </style:style>
    <style:style style:name="P13"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line-height="0.499cm" fo:text-align="center" style:justify-single-word="false"/>
      <style:text-properties fo:font-size="14pt"/>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fo:text-align="center" style:justify-single-word="false"/>
    </style:style>
    <style:style style:name="P18" style:family="paragraph" style:parent-style-name="Text_20_body">
      <style:paragraph-properties fo:margin-top="0cm" fo:margin-bottom="0cm" style:line-height-at-least="0cm"/>
      <style:text-properties fo:color="#000000" fo:font-size="14pt"/>
    </style:style>
    <style:style style:name="P19" style:family="paragraph" style:parent-style-name="Text_20_body">
      <style:paragraph-properties fo:margin-top="0cm" fo:margin-bottom="0cm" style:line-height-at-least="0cm" fo:text-align="justify" style:justify-single-word="false"/>
      <style:text-properties fo:color="#000000" fo:font-size="14pt"/>
    </style:style>
    <style:style style:name="P20" style:family="paragraph" style:parent-style-name="Text_20_body">
      <style:paragraph-properties fo:margin-top="0cm" fo:margin-bottom="0cm" fo:line-height="0.499cm" fo:text-align="center" style:justify-single-word="false"/>
    </style:style>
    <style:style style:name="P21"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background-color="transparent"/>
    </style:style>
    <style:style style:name="P22"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font-size="14pt" fo:background-color="transparent"/>
    </style:style>
    <style:style style:name="P24"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9" style:family="paragraph" style:parent-style-name="Text_20_body" style:master-page-name="First_20_Page">
      <style:paragraph-properties fo:margin-left="0cm" fo:margin-right="0cm" fo:margin-top="0cm" fo:margin-bottom="0cm" fo:line-height="0.499cm" fo:text-align="center" style:justify-single-word="false" fo:text-indent="0cm" style:auto-text-indent="false" style:page-number="auto" fo:background-color="transparent">
        <style:background-image/>
      </style:paragraph-properties>
      <style:text-properties style:font-name="Times New Roman" fo:font-size="14pt" style:font-size-asian="14pt" style:font-size-complex="14pt"/>
    </style:style>
    <style:style style:name="T1" style:family="text">
      <style:text-properties style:font-name="Times New Roman1" fo:language="ru" fo:country="RU" fo:font-style="normal" fo:background-color="transparent" style:font-style-asian="normal" style:font-name-complex="Times New Roman1" style:font-style-complex="normal"/>
    </style:style>
    <style:style style:name="T2" style:family="text">
      <style:text-properties style:font-name="Times New Roman1" fo:font-size="14pt" style:font-size-asian="14pt" style:font-size-complex="14pt"/>
    </style:style>
    <style:style style:name="T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 style:family="text">
      <style:text-properties fo:font-style="normal" style:font-style-asian="normal" style:font-style-complex="normal"/>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fo:language="de" fo:country="DE"/>
    </style:style>
    <style:style style:name="T8" style:family="text">
      <style:text-properties fo:font-size="14pt" fo:language="ru" fo:country="RU"/>
    </style:style>
    <style:style style:name="T9" style:family="text">
      <style:text-properties fo:font-size="14pt" fo:font-weight="bold"/>
    </style:style>
    <style:style style:name="T10" style:family="text">
      <style:text-properties fo:font-size="14pt" fo:background-color="transparent"/>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language="de" fo:country="DE"/>
    </style:style>
    <style:style style:name="T14" style:family="text">
      <style:text-properties fo:color="#000000" fo:font-size="14pt" style:font-size-asian="14pt"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fo:language="ru" fo:country="RU" fo:background-color="transparent" style:font-size-asian="14pt" style:font-size-complex="14pt"/>
    </style:style>
    <style:style style:name="T1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20" style:family="text">
      <style:text-properties fo:color="#000000" style:font-name="Times New Roman" fo:font-size="14pt" fo:language="en" fo:country="US" fo:background-color="transparent" style:font-size-asian="14pt" style:font-size-complex="14pt"/>
    </style:style>
    <style:style style:name="T21" style:family="text">
      <style:text-properties fo:color="#000000" style:font-name="Times New Roman" fo:font-size="14pt" fo:language="en" fo:country="US" style:font-size-asian="14pt" style:font-size-complex="14pt"/>
    </style:style>
    <style:style style:name="T22" style:family="text">
      <style:text-properties fo:color="#000000" style:font-name="Times New Roman"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4"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5" style:family="text">
      <style:text-properties fo:color="#000000" style:font-name-asian="Arial"/>
    </style:style>
    <style:style style:name="T26" style:family="text">
      <style:text-properties fo:background-color="transparent"/>
    </style:style>
    <style:style style:name="T27" style:family="text">
      <style:text-properties fo:language="ru" fo:country="RU"/>
    </style:style>
    <style:style style:name="T28" style:family="text">
      <style:text-properties style:font-name="Times New Roman" fo:font-size="14pt" fo:font-weight="normal" style:font-size-asian="14pt" style:font-weight-asian="normal" style:font-name-complex="Times New Roman" style:font-size-complex="14pt" style:font-weight-complex="normal"/>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0pt" fo:font-style="normal" fo:background-color="transparent" style:font-size-asian="10pt" style:font-style-asian="normal" style:font-size-complex="10pt" style:font-style-complex="normal"/>
    </style:style>
    <style:style style:name="T31" style:family="text">
      <style:text-properties style:font-size-asian="14pt" style:font-name-complex="Times New Roman"/>
    </style:style>
    <style:style style:name="T32" style:family="text">
      <style:text-properties fo:font-weight="bold"/>
    </style:style>
    <style:style style:name="T3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f965c7-f9b8-434b-b666-e94a95ce1dc9" text:name="BossProviderVariable"/>
      </text:user-field-decls>
      <text:p text:style-name="P29"><text:span text:style-name="T4">ПОСТАНОВЛЕНИЕ</text:span></text:p>
      <text:p text:style-name="P14">о назначении административного наказания</text:p>
      <text:p text:style-name="P20"><text:span text:style-name="T5">по делу об административном правонарушении № АГОЗ-122/15</text:span> </text:p>
      <text:p text:style-name="P9">«24» декабря 2015 года                                                                                  г. Москва</text:p>
      <text:p text:style-name="P9">10:00</text:p>
      <text:p text:style-name="P25"><text:span text:style-name="T5">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22/15, возбужденного в отношении члена единой</text:span><text:span text:style-name="T12"> </text:span><text:span text:style-name="T13">комиссии </text:span><text:span text:style-name="T15">Сибирского регионального центра по делам гражданской обороны, чрезвычайным ситуациям и ликвидации последствий стихийных бедствий </text:span><text:span text:style-name="T20">&lt;...&gt;</text:span> <text:span text:style-name="T5">по факту нарушения части 2 статьи 7.30 Кодекса Российской Федерации об административном правонарушениях (далее — КоАП РФ),</text:span></text:p>
      <text:p text:style-name="P11">УСТАНОВИЛ:</text:p>
      <text:p text:style-name="P21"><text:span text:style-name="T5"><text:tab/>Протокол по делу об административном правонарушении от 09.12.2015 №АГОЗ-12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text:span><text:span text:style-name="T12">леном единой </text:span><text:span text:style-name="T13">комиссии </text:span><text:span text:style-name="T15">Сибирского регионального центра по делам гражданской обороны, чрезвычайным ситуациям и ликвидации последствий стихийных бедствий </text:span><text:span text:style-name="T21">&lt;...&gt;</text:span><text:span text:style-name="T11"> </text:span><text:span text:style-name="T5">административного правонарушения,</text:span><text:span text:style-name="T12">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22"><text:span text:style-name="T26"><text:tab/></text:span>Протокол составлен в отсутствие <text:span text:style-name="T33">&lt;...&gt;</text:span> в соответствии с частью 4.1 статьи 28.2 КоАП РФ, в связи с тем, что <text:span text:style-name="T33">&lt;...&gt;</text:span> не явился в день составления протокола об административном правонарушении по делу <text:span text:style-name="T27">№</text:span>АГОЗ-122/15, извещен в установленном порядке.</text:p>
      <text:p text:style-name="P8"><text:tab/>На рассмотрение дела об административном правонарушении №АГОЗ- 122/15 <text:span text:style-name="T33">&lt;...&gt;</text:span> в ФАС России не явился, о времени и месте рассмотрения дела об административном правонарушении <text:s/>извещен.</text:p>
      <text:p text:style-name="P23"><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3"><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3"><text:tab/>Для оказания юридической помощи лицу, в отношении которого ведется производство по делу об административном правонарушении, в производстве <text:soft-page-break/>по делу об административном правонарушении может участвовать защитник, а для оказания юридической помощи потерпевшему — представитель.</text:p>
      <text:p text:style-name="P23"><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3"><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3"><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3"><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3"><text:tab/>Никто не обязан свидетельствовать против себя самого, своего супруга и близких родственников.</text:p>
      <text:p text:style-name="P24"><text:span text:style-name="T17">Сибирский региональный центр по делам гражданской обороны, чрезвычайным ситуациям и ликвидации последствий стихийных бедствий</text:span><text:span text:style-name="T18"> </text:span><text:span text:style-name="T17"><text:s/></text:span><text:span text:style-name="T17">(далее — Заказчик) </text:span><text:span text:style-name="T19">02</text:span><text:span text:style-name="T17">.</text:span><text:span text:style-name="T19">03</text:span><text:span text:style-name="T17">.201</text:span><text:span text:style-name="T19">5</text:span><text:span text:style-name="T17"> на официальном сайте Российской Федерации в информационно-телекоммуникационной сети «Интернет» для размещения </text:span><text:span text:style-name="T17">информации о размещении заказов на поставки товаров, выполнение работ, оказание услуг </text:span><text:a xlink:type="simple" xlink:href="http://www.zakupki.gov.ru/"><text:span text:style-name="Internet_20_link"><text:span text:style-name="T28">www.zakupki.gov.ru</text:span></text:span></text:a><text:span text:style-name="T17"> опубликовано извещение (номер </text:span><text:span text:style-name="T24">0119100013315000008</text:span><text:span text:style-name="T17">) о проведении электронного аукциона </text:span><text:bookmark text:name="notice_orderName"/><text:span text:style-name="T17">на право заключения государственного контракта на п</text:span><text:span text:style-name="T24">оставку ботинок с высокими берцами</text:span><text:span text:style-name="T17"> (далее — Аукцион).</text:span></text:p>
      <text:p text:style-name="P16"><text:span text:style-name="T2"><text:tab/>Согласно части 1 статьи 67 </text:span><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text:span><text:span text:style-name="T6">ментацией о таком аукционе в отношении закупаемых товаров, работ, услуг.</text:span></text:p>
      <text:p text:style-name="P13"><text:tab/>В соответствии с частью 5 статьи 67 Закона о контрактной системе отказ в допуске к участию в электронном аукционе по основаниям,<text:line-break/>не предусмотренным частью 4 статьей 67 Закона о контрактной системе,<text:line-break/>не допускается.</text:p>
      <text:p text:style-name="P13"><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3">1) непредоставления информации, предусмотренной частью 3 статьи 66 Закона <text:soft-page-break/>о контрактной системе, или предоставления недостоверной информации; </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text:tab/>В соответствии с протоколом рассмотрения заявок на участие в Аукционе от 20.03.2015 № 18 <text:span text:style-name="T27">ЗАО «ИВЕРА»</text:span>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text:p>
      <text:p text:style-name="P13"><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6">Вместе с тем заявка участника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27"><text:span text:style-name="Основной_20_шрифт_20_абзаца"><text:span text:style-name="T22">Таким образом, отказ в допуске к участию в Аукционе ЗАО «ИВЕРА» <text:s/>неправомерен.</text:span></text:span></text:p>
      <text:p text:style-name="P16"><text:span text:style-name="T12"><text:tab/>Членом единой комиссии Заказчика, подписавшим протокол рассмотрения заявок на участие в Аукционе от 20.03.2015 №18 и принявшим решение об отказе ЗАО «ИВЕРА»</text:span><text:span text:style-name="T11"> </text:span><text:span text:style-name="T12">в допуске к участию в Аукционе, является Токарев О.С.</text:span></text:p>
      <text:p text:style-name="P19"><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5"><text:span text:style-name="T12">За отказ в допуске к участию в аукционе по основаниям, не предусмотренным законодательством Российской Федерации о контрактной </text:span><text:soft-page-break/><text:span text:style-name="T12">системе в сфере закупок, предусмотрена в соответствии с частью 2 статьи 7.30 КоАП РФ </text:span><text:span text:style-name="T5">административная ответственность.</text:span></text:p>
      <text:p text:style-name="P12"><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tab/>Таким образом, действиями члена комиссии Заказчика <text:span text:style-name="T33">&lt;...&gt;</text:span>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6"><text:span text:style-name="T12"><text:tab/>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5">влечет наложение административного штрафа на должностных лиц в размере 1 </text:span><text:span text:style-name="T5">процента начальной (максимальной) цены контракта, но не менее пяти тысяч рублей и не более тридцати тысяч рублей.</text:span></text:p>
      <text:p text:style-name="P18"><text:tab/>Начальная (максимальная) цена контракта — 8 518 540 руб. 80 коп. </text:p>
      <text:p text:style-name="P25"><text:span text:style-name="T5">Местом совершения административного правонарушения является место нахождения </text:span><text:span text:style-name="T29">Сибирского регионального центра по делам гражданской обороны, чрезвычайным ситуациям и ликвидации последствий стихийных бедствий</text:span><text:span text:style-name="T5">, а именно: </text:span><text:span text:style-name="T7">г. </text:span><text:span text:style-name="T8">Красноярск, ул. </text:span><text:span text:style-name="T3">Ленинградская, д. 42, <text:s text:c="2"/></text:span></text:p>
      <text:p text:style-name="P27">Временем совершения административного правонарушения является дата подписания протокола рассмотрения заявок на участие в Аукционе - 20.03.2015.</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text:tab/>Срок давности привлечения лица к административной ответственности в порядке статьи 4.5 КоАП РФ не истек.</text:p>
      <text:p text:style-name="P12"><text:tab/>При рассмотрении настоящего дела обстоятельств, предусмотренных <text:soft-page-break/>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2"><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text:span text:style-name="T33">&lt;...&gt;</text:span></text:p>
      <text:p text:style-name="P12"><text:tab/><text:span text:style-name="Основной_20_шрифт_20_абзаца"><text:span text:style-name="T23">Признаков малозначительности совершенного административного правонарушения не имеется. Последствием противоправного деяния явилось неправомерное ограничение количества участников Аукциона.</text:span></text:span></text:p>
      <text:p text:style-name="P28"><text:span text:style-name="Основной_20_шрифт_20_абзаца"><text:span text:style-name="T2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8"><text:span text:style-name="Основной_20_шрифт_20_абзаца"><text:span text:style-name="T25">Обстоятельств, смягчающих, а так же отягчающих административную ответственность, не установлено.</text:span></text:span></text:p>
      <text:p text:style-name="P12"><text:span text:style-name="Основной_20_шрифт_20_абзаца"><text:span text:style-name="T31"><text:tab/>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17"><text:span text:style-name="T5">ПОСТАНОВИЛ:</text:span> </text:p>
      <text:p text:style-name="P16"><text:span text:style-name="T5"><text:tab/>Признать </text:span><text:span text:style-name="T12">члена единой </text:span><text:span text:style-name="T13">комиссии </text:span><text:span text:style-name="T15">Сибирского регионального центра по делам гражданской обороны, чрезвычайным ситуациям и ликвидации последствий стихийных бедствий </text:span><text:span text:style-name="T21">&lt;...&gt;</text:span><text:span text:style-name="T15"> виновным в совершении административного правонарушения, ответственность за которое предусмотрена частью 2 статьи 7.30 КоАП РФ, и назначить</text:span><text:span text:style-name="T11"> </text:span><text:span text:style-name="T14">административное наказание</text:span><text:span text:style-name="T11"> </text:span><text:span text:style-name="T5"><text:s/>в виде административного штрафа в размере </text:span><text:span text:style-name="T9">30 000 (тридцати тысяч) рублей.</text:span></text:p>
      <text:p text:style-name="P1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text:soft-page-break/>рассрочки, предусмотренных статьей 31.5 КоАП РФ).</text:p>
      <text:p text:style-name="P12"><text:tab/>Сумму административного штрафа в размере <text:span text:style-name="T32">30 000 (тридцати тысяч) рублей</text:span> перечислить по указанным реквизитам:</text:p>
      <text:p text:style-name="P10">Получатель: ИНН 7703516539 КПП 770301001</text:p>
      <text:p text:style-name="P10">Межрегиональное операционное УФК (для ФАС России л/с 04951001610)</text:p>
      <text:p text:style-name="P10">КБК 161 1 16 33010 01 6000 140</text:p>
      <text:p text:style-name="P10">ОКТМО 45380000</text:p>
      <text:p text:style-name="P10">Банк получателя: Операционный департамент Банка России г. Москва 701</text:p>
      <text:p text:style-name="P10">БИК 044501002</text:p>
      <text:p text:style-name="P10">Расчетный счет 40101810500000001901</text:p>
      <text:p text:style-name="P10">Назначение платежа: оплата штрафа по делу №АГОЗ-122/15.</text:p>
      <text:p text:style-name="P15"><text:span text:style-name="T8">УИН</text:span><text:span text:style-name="T5">: </text:span><text:span text:style-name="T10">0210295033122400000343089 </text:span><text:span text:style-name="T10"><text:s/></text:span></text:p>
      <text:p text:style-name="P1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ED4A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2118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21185(1) </text:p></draw:text-box></draw:frame><draw:frame draw:style-name="Mfr2" draw:name="SpdBarcode" text:anchor-type="paragraph" svg:x="0cm" svg:width="3.6cm" svg:height="0.78cm" draw:z-index="6"><draw:image xlink:href="Pictures/10000201000000780000001A03ED4A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2:32:12.97</meta:creation-date>
    <meta:generator>OpenOffice.org/3.4.1$Win32 OpenOffice.org_project/341m1$Build-9593</meta:generator>
    <dc:date>2015-12-30T15:46:08.04</dc:date>
    <meta:document-statistic meta:table-count="0" meta:image-count="1" meta:object-count="0" meta:page-count="6" meta:paragraph-count="69" meta:word-count="1771" meta:character-count="14248"/>
    <meta:user-defined meta:name="Поле 1"/>
    <meta:user-defined meta:name="Поле 2"/>
    <meta:user-defined meta:name="Поле 3"/>
    <meta:user-defined meta:name="Поле 4"/>
  </office:meta>
</office:document-meta>
</file>