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94EB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3"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1" fo:font-size="14pt" fo:font-weight="bold" fo:background-color="#ffffff"/>
    </style:style>
    <style:style style:name="P15" style:family="paragraph" style:parent-style-name="Text_20_body">
      <style:paragraph-properties fo:margin-left="9.952cm" fo:margin-right="0cm" fo:margin-top="0.176cm" fo:margin-bottom="0cm" fo:text-indent="0cm" style:auto-text-indent="false"/>
      <style:text-properties fo:background-color="#ffffff"/>
    </style:style>
    <style:style style:name="P16"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1" fo:font-size="14pt" fo:font-weight="bold" fo:background-color="#ffffff"/>
    </style:style>
    <style:style style:name="P18"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0fd727-9262-40d1-a884-ec54559f7fb5" text:name="BossProviderVariable"/>
      </text:user-field-decls>
      <text:p text:style-name="P17">Решение об отказе в удовлетворении требований, </text:p>
      <text:p text:style-name="P3">указанных в заявлении МУП г. Казани  «Водоканал» о досудебном </text:p>
      <text:p text:style-name="P9"><text:span text:style-name="T2">рассмотрении спора, связанного с установлением платы за подключение (технологическое присоединение) ФБУЗ «Центр гигиены и эпидемиологии в Республике Татарстан» - «Реконструкция двухэтажной бактериологической лаборатории здания с надстройкой двух этажей и возведения пристроя к нему с подземной автостоянкой по ул.Сеченова, 13а»</text:span> <text:span text:style-name="T2">к централизованной системе холодного водоснабжения МУП г. Казани «Водоканал» (Заявление исх. от 13.11.2015 г. № 09-05/18293, вх. от 16.11.2015 г. рег. № 130605/15) </text:span></text:p>
      <text:p text:style-name="P3">с Государственным комитетом Республики Татарстан по тарифам</text:p>
      <text:p text:style-name="P8"> </text:p>
      <text:p text:style-name="P8"><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3.11.2015 г. № 09-05/18293, вх. от 16.11.2015 г. рег. № 130605/15), связанного с установлением платы за подключение </text:span><text:span text:style-name="T1">(технологическое присоединение) ФБУЗ «Центр гигиены и эпидемиологии в Республике Татарстан» - «Реконструкция двухэтажной бактериологической </text:span><text:span text:style-name="T1">лаборатории здания с надстройкой двух этажей и возведения пристроя к нему с подземной автостоянкой по ул.Сеченова, 13а»к централизованной системе холодного водоснабж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8"><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7">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6"><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text:span><text:soft-page-break/><text:span text:style-name="T4">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7">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8"><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3.11.2015 г. № 09-05/18293, вх. от 16.11.2015 г. рег. № 130605/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8"><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text:span><text:span text:style-name="T3">расстояния от точки подключения (технологического присоединения) объекта капитального строительства заявителя до точки подключения </text:span><text:span text:style-name="T3">(технологического присоединения) водопроводных и (или) канализационных сетей к централизованной системе холодного водоснабжения и (или) 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text:span><text:soft-page-break/><text:span text:style-name="T3">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text:soft-page-break/>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8"><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8"><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text:span><text:span text:style-name="T1">мероприятий, обеспечивающих техническую возможность подключения (технологического присоединения), организация, осуществляющая холодное </text:span><text:span text:style-name="T1">водоснабжение и (или) водоотведение, не вправе отказать заявителю в заключении договора о подключении (технологическом присоединении). Сроки 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text:soft-page-break/>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8"><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ФБУЗ «Центр гигиены и эпидемиологии в Республике Татарстан» - «Реконструкция двухэтажной бактериологической лаборатории здания с надстройкой двух этажей и возведения пристроя к нему с подземной автостоянкой по ул.Сеченова, 13а»</text:span> <text:span text:style-name="T1">к централизованной системе холодного водоснабжения МУП г. Казани «Водоканал» обоснованно не учтены </text:span><text:span text:style-name="T1">расходы на строительство и реконструкцию и, соответственно налог на прибыль по вышеперечисленным мероприятиям.</text:span></text:p>
      <text:p text:style-name="P8"><text:span text:style-name="T3">На основании вышеизложенного, ФАС России принято решение</text:span> <text:span text:style-name="T3">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ФБУЗ «Центр гигиены и эпидемиологии в Республике Татарстан» - «Реконструкция двухэтажной бактериологической лаборатории здания с надстройкой двух этажей и возведения пристроя к нему с подземной автостоянкой по ул.Сеченова, 13а» </text:span> <text:span text:style-name="T3">к централизованной системе холодного водоснабжения МУП г. Казани «Водоканал» (заявление исх. от 13.11.2015 г. № 09-05/18293, вх. от 16.11.2015 г. рег. № 130605/15).</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94EB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1594EBA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7:44:47.38</meta:creation-date>
    <meta:generator>OpenOffice.org/3.4.1$Win32 OpenOffice.org_project/341m1$Build-9593</meta:generator>
    <dc:date>2015-12-30T15:48:05.45</dc:date>
    <meta:document-statistic meta:table-count="0" meta:image-count="1" meta:object-count="0" meta:page-count="5" meta:paragraph-count="24" meta:word-count="1424" meta:character-count="12369"/>
    <meta:user-defined meta:name="Поле 1"/>
    <meta:user-defined meta:name="Поле 2"/>
    <meta:user-defined meta:name="Поле 3"/>
    <meta:user-defined meta:name="Поле 4"/>
  </office:meta>
</office:document-meta>
</file>