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8EC3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3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4246b-6341-49f5-bfe7-ea49898a8ad3" text:name="BossProviderVariable"/>
      </text:user-field-decls>
      <text:h text:style-name="P24" text:outline-level="3"><text:span text:style-name="T4">ОПРЕДЕЛЕНИЕ</text:span></text:h>
      <text:p text:style-name="P16">о назначении времени и места рассмотрения дела</text:p>
      <text:p text:style-name="P16">об административном правонарушении <text:span text:style-name="T1">№ <text:s/>К-665/15/АК</text:span><text:span text:style-name="T2">1034</text:span><text:span text:style-name="T1">-15</text:span></text:p>
      <text:p text:style-name="P3"> </text:p>
      <text:p text:style-name="P3">«24» декабря 2015 г.                                                                                 <text:s text:c="6"/>г. Москва</text:p>
      <text:p text:style-name="P3"> </text:p>
      <text:p text:style-name="P19"><text:span text:style-name="T4">Я, </text:span><text:span text:style-name="T5">&lt;...&gt;</text:span><text:span text:style-name="T4">, рассмотрев материалы дела об административном правонарушении,  возбужденного протоколом от 10.12.2015 </text:span><text:span text:style-name="T1">№ <text:s/>К-665/15/АК</text:span><text:span text:style-name="T2">1034</text:span><text:span text:style-name="T1">-15</text:span><text:span text:style-name="T4"> в отношении </text:span><text:span text:style-name="Основной_20_шрифт_20_абзаца"><text:span text:style-name="T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7">&lt;...&gt;</text:span></text:span><text:span text:style-name="T4">, по факту нарушения части 5 статьи 5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20"> руководствуясь пунктом 1 части 1 статьи 29.4 КоАП РФ,</text:p>
      <text:p text:style-name="P16"/>
      <text:p text:style-name="P16">ОПРЕДЕЛИЛ:</text:p>
      <text:p text:style-name="P17"> </text:p>
      <text:p text:style-name="P21">Назначить дело об административном правонарушении <text:s text:c="43"/><text:span text:style-name="T1">№ <text:s/>К-665/15/АК</text:span><text:span text:style-name="T2">1034</text:span><text:span text:style-name="T1">-15</text:span> в отношении <text:span text:style-name="Основной_20_шрифт_20_абзаца"><text:span text:style-name="T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7">&lt;...&gt;</text:span></text:span>, к рассмотрению на 29 декабря 2015 г. в 12 часов 10 минут по адресу: г. Москва, ул. Садовая Кудринская, д. 11, каб. 1.</text:p>
      <text:p text:style-name="P22"> </text:p>
      <text:p text:style-name="P2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8EC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D8EC3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1:22:13.66</meta:creation-date>
    <meta:generator>OpenOffice.org/3.4.1$Win32 OpenOffice.org_project/341m1$Build-9593</meta:generator>
    <dc:date>2015-12-30T15:49:20.44</dc:date>
    <meta:document-statistic meta:table-count="0" meta:image-count="1" meta:object-count="0" meta:page-count="1" meta:paragraph-count="15" meta:word-count="245" meta:character-count="2089"/>
    <meta:user-defined meta:name="Поле 1"/>
    <meta:user-defined meta:name="Поле 2"/>
    <meta:user-defined meta:name="Поле 3"/>
    <meta:user-defined meta:name="Поле 4"/>
  </office:meta>
</office:document-meta>
</file>