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593876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style:font-name="Times New Roman" fo:font-size="14pt" style:font-size-asian="14pt" style:font-size-complex="14pt"/>
    </style:style>
    <style:style style:name="P5"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6"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0pt" style:font-size-asian="10pt" style:font-size-complex="10pt"/>
    </style:style>
    <style:style style:name="P7"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8"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4pt" fo:language="ru" fo:country="RU" style:font-size-asian="14pt" style:font-size-complex="14pt"/>
    </style:style>
    <style:style style:name="P9"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language="ru" fo:country="RU" fo:font-weight="bold" style:font-size-asian="14pt" style:font-size-complex="14pt"/>
    </style:style>
    <style:style style:name="P10" style:family="paragraph" style:parent-style-name="Text_20_body">
      <style:paragraph-properties fo:margin-left="9.234cm" fo:margin-right="0cm" fo:margin-top="0cm" fo:margin-bottom="0cm" fo:line-height="100%" fo:text-indent="0cm" style:auto-text-indent="false"/>
      <style:text-properties style:font-name="Times New Roman" fo:font-size="14pt" style:font-size-asian="14pt" style:font-size-complex="14pt"/>
    </style:style>
    <style:style style:name="P11" style:family="paragraph" style:parent-style-name="Standard">
      <style:paragraph-properties fo:margin-left="9.234cm" fo:margin-right="0cm" fo:margin-top="0cm" fo:margin-bottom="0cm" fo:line-height="100%" fo:text-indent="0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language="ru" fo:country="RU" fo:font-weight="normal" style:font-size-asian="14pt" style:font-weight-asian="normal" style:font-size-complex="14pt" style:font-weight-complex="normal"/>
    </style:style>
    <style:style style:name="P14" style:family="paragraph" style:parent-style-name="Text_20_body">
      <style:paragraph-properties fo:margin-left="0cm" fo:margin-right="0cm" fo:margin-top="0cm" fo:margin-bottom="0cm" fo:line-height="100%" fo:text-align="center" style:justify-single-word="false" fo:text-indent="1.251cm" style:auto-text-indent="false"/>
      <style:text-properties fo:color="#000000" style:font-name="Times New Roman" fo:font-size="14pt" fo:language="ru" fo:country="RU" fo:font-weight="bold" style:font-size-asian="14pt" style:font-size-complex="14pt"/>
    </style:style>
    <style:style style:name="P15" style:family="paragraph" style:parent-style-name="Text_20_body">
      <style:paragraph-properties fo:margin-left="0cm" fo:margin-right="0cm" fo:margin-top="0cm" fo:margin-bottom="0cm" fo:line-height="100%" fo:text-align="center" style:justify-single-word="false" fo:text-indent="1.251cm" style:auto-text-indent="false">
        <style:tab-stops>
          <style:tab-stop style:position="0cm"/>
        </style:tab-stops>
      </style:paragraph-properties>
      <style:text-properties fo:color="#000000" style:font-name="Times New Roman" fo:font-size="14pt" fo:language="ru" fo:country="RU" style:font-size-asian="14pt" style:font-size-complex="14pt"/>
    </style:style>
    <style:style style:name="P16" style:family="paragraph" style:parent-style-name="Text_20_body">
      <style:paragraph-properties fo:margin-left="0cm" fo:margin-right="0cm" fo:margin-top="0cm" fo:margin-bottom="0cm" fo:line-height="100%" fo:text-align="center" style:justify-single-word="false" fo:text-indent="1.251cm" style:auto-text-indent="false">
        <style:tab-stops>
          <style:tab-stop style:position="0cm"/>
        </style:tab-stops>
      </style:paragraph-properties>
      <style:text-properties fo:color="#000000" style:font-name="Times New Roman" fo:font-size="14pt" fo:language="ru" fo:country="RU" fo:font-weight="normal" style:font-size-asian="14pt" style:font-weight-asian="normal" style:font-size-complex="14pt" style:font-weight-complex="normal"/>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18"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font-weight="bold" style:font-size-asian="14pt" style:font-size-complex="14pt"/>
    </style:style>
    <style:style style:name="P1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background-color="transparent" style:font-size-asian="14pt" style:font-size-complex="14pt"/>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2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2"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bold" style:font-name-asian="Times New Roman" style:font-size-asian="14pt" style:font-style-asian="normal" style:font-weight-asian="normal" style:font-name-complex="Times New Roman" style:font-size-complex="14pt" style:font-style-complex="normal" style:font-weight-complex="normal"/>
    </style:style>
    <style:style style:name="P2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4"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25" style:family="paragraph" style:parent-style-name="Text_20_body">
      <style:paragraph-properties fo:margin-left="0cm" fo:margin-right="0cm" fo:margin-top="0cm" fo:margin-bottom="0cm" style:line-height-at-least="0.64cm" fo:text-align="justify" style:justify-single-word="false" fo:text-indent="1.251cm" style:auto-text-indent="false" fo:background-color="transparent">
        <style:background-image/>
      </style:paragraph-properties>
      <style:text-properties style:font-name="Times New Roman" fo:font-size="14pt" style:font-size-asian="14pt" style:font-size-complex="14pt"/>
    </style:style>
    <style:style style:name="P26"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language="ru" fo:country="RU" fo:font-weight="normal" fo:background-color="#ffffff" style:font-size-asian="14pt" style:font-weight-asian="normal" style:font-size-complex="14pt" style:font-weight-complex="normal"/>
    </style:style>
    <style:style style:name="P27"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28"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NewRomanPSMT" fo:font-size="14pt" style:font-name-asian="TimesNewRomanPSMT" style:font-size-asian="14pt" style:font-name-complex="TimesNewRomanPSMT" style:font-size-complex="14pt"/>
    </style:style>
    <style:style style:name="P29"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NewRomanPSMT" fo:font-size="14pt" style:font-size-asian="14pt" style:font-size-complex="14pt"/>
    </style:style>
    <style:style style:name="P30" style:family="paragraph" style:parent-style-name="_9__9_ConsPlusNormal">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name-asian="Times New Roman" style:font-size-asian="14pt" style:font-name-complex="Times New Roman" style:font-size-complex="14pt"/>
    </style:style>
    <style:style style:name="P31" style:family="paragraph" style:parent-style-name="_9__9_ConsPlusNormal">
      <style:paragraph-properties fo:margin-left="0cm" fo:margin-right="0cm" fo:margin-top="0cm" fo:margin-bottom="0cm" style:line-height-at-least="0.64cm" fo:text-align="justify" style:justify-single-word="false" fo:text-indent="1.251cm" style:auto-text-indent="false"/>
      <style:text-properties style:text-line-through-style="none" style:text-position="0% 100%" style:font-name="Times New Roman" fo:font-size="11pt"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32" style:family="paragraph" style:parent-style-name="Standard">
      <style:paragraph-properties fo:margin-left="0cm" fo:margin-right="0cm" style:line-height-at-least="0.64cm" fo:text-align="justify" style:justify-single-word="false" fo:text-indent="1.251cm" style:auto-text-indent="false"/>
    </style:style>
    <style:style style:name="P33" style:family="paragraph" style:parent-style-name="Standard">
      <style:paragraph-properties fo:margin-left="0cm" fo:margin-right="0cm" style:line-height-at-least="0.64cm" fo:text-align="justify" style:justify-single-word="false" fo:text-indent="1.251cm" style:auto-text-indent="fals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34" style:family="paragraph" style:parent-style-name="Standard">
      <style:paragraph-properties fo:margin-left="0cm" fo:margin-right="0cm" style:line-height-at-least="0.64cm" fo:text-align="justify" style:justify-single-word="false" fo:text-indent="1.251cm" style:auto-text-indent="fals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35" style:family="paragraph" style:parent-style-name="Standard">
      <style:paragraph-properties fo:margin-left="0cm" fo:margin-right="0cm" style:line-height-at-least="0.64cm" fo:text-align="justify" style:justify-single-word="false" fo:text-indent="1.251cm" style:auto-text-indent="false"/>
      <style:text-properties fo:color="#000000" style:font-name="Times New Roman" fo:font-size="14pt" fo:language="ru" fo:country="RU" style:font-size-asian="14pt" style:font-size-complex="14pt"/>
    </style:style>
    <style:style style:name="P36" style:family="paragraph" style:parent-style-name="Standard">
      <style:paragraph-properties fo:margin-left="0cm" fo:margin-right="0cm" style:line-height-at-least="0.64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37" style:family="paragraph" style:parent-style-name="Text_20_body">
      <style:paragraph-properties fo:margin-left="9.79cm" fo:margin-right="0cm" fo:margin-top="0cm" fo:margin-bottom="0cm" fo:line-height="100%" fo:text-align="start" style:justify-single-word="false" fo:text-indent="0cm" style:auto-text-indent="false"/>
      <style:text-properties style:font-name="Times New Roman" fo:font-size="14pt" style:font-size-asian="14pt" style:font-size-complex="14pt"/>
    </style:style>
    <style:style style:name="P38" style:family="paragraph" style:parent-style-name="Standard">
      <style:paragraph-properties fo:margin-left="0cm" fo:margin-right="0cm" fo:margin-top="0cm" fo:margin-bottom="0cm" style:line-height-at-least="0.64cm" fo:text-align="justify" style:justify-single-word="false" fo:text-indent="1.27cm" style:auto-text-indent="false"/>
    </style:style>
    <style:style style:name="P39" style:family="paragraph" style:parent-style-name="Standard" style:list-style-name="L1">
      <style:paragraph-properties fo:margin-left="0cm" fo:margin-right="0cm" style:line-height-at-least="0.64cm" fo:text-align="justify" style:justify-single-word="false" fo:text-indent="1.244cm" style:auto-text-indent="false">
        <style:tab-stops>
          <style:tab-stop style:position="2.037cm"/>
        </style:tab-stops>
      </style:paragraph-properties>
      <style:text-properties fo:color="#000000" style:font-name="Times New Roman" fo:font-size="14pt" fo:language="ru" fo:country="RU" style:font-size-asian="14pt" style:font-size-complex="14pt"/>
    </style:style>
    <style:style style:name="P40" style:family="paragraph" style:parent-style-name="Standard" style:list-style-name="L1">
      <style:paragraph-properties fo:margin-left="0cm" fo:margin-right="0cm" style:line-height-at-least="0.64cm" fo:text-align="justify" style:justify-single-word="false" fo:text-indent="1.244cm" style:auto-text-indent="false">
        <style:tab-stops>
          <style:tab-stop style:position="2.037cm"/>
        </style:tab-stops>
      </style:paragraph-properties>
    </style:style>
    <style:style style:name="P41" style:family="paragraph" style:parent-style-name="Text_20_body" style:list-style-name="L2">
      <style:paragraph-properties fo:margin-left="0cm" fo:margin-right="0cm" fo:margin-top="0cm" fo:margin-bottom="0cm" style:line-height-at-least="0.64cm" fo:text-align="justify" style:justify-single-word="false" fo:text-indent="1.244cm" style:auto-text-indent="false"/>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42" style:family="paragraph" style:parent-style-name="Text_20_body" style:list-style-name="L2">
      <style:paragraph-properties fo:margin-left="0cm" fo:margin-right="0cm" fo:margin-top="0cm" fo:margin-bottom="0cm" style:line-height-at-least="0.64cm" fo:text-align="justify" style:justify-single-word="false" fo:text-indent="1.244cm" style:auto-text-indent="false"/>
      <style:text-properties style:font-name="Times New Roman" fo:font-size="14pt" style:font-size-asian="14pt" style:font-size-complex="14pt"/>
    </style:style>
    <style:style style:name="P43"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0pt" style:font-size-asian="10pt" style:font-size-complex="10pt"/>
    </style:style>
    <style:style style:name="P44" style:family="paragraph" style:parent-style-name="Text_20_body" style:master-page-name="First_20_Page">
      <style:paragraph-properties fo:margin-left="0cm" fo:margin-right="0cm" fo:margin-top="0cm" fo:margin-bottom="0cm" fo:line-height="100%" fo:text-align="center" style:justify-single-word="false" fo:text-indent="1.251cm" style:auto-text-indent="false" style:page-number="auto"/>
      <style:text-properties style:font-name="Times New Roman" fo:font-size="14pt" style:font-size-asian="14pt" style:font-size-complex="14pt"/>
    </style:style>
    <style:style style:name="P4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T1" style:family="text">
      <style:text-properties style:font-name="Times New Roman"/>
    </style:style>
    <style:style style:name="T2" style:family="text">
      <style:text-properties style:font-name="Times New Roman" fo:font-size="14pt" style:font-size-asian="14pt" style:font-size-complex="14pt"/>
    </style:style>
    <style:style style:name="T3" style:family="text">
      <style:text-properties style:font-name="Times New Roman" fo:font-size="14pt" fo:font-weight="normal" style:font-size-asian="14pt" style:font-weight-asian="normal" style:font-size-complex="14pt" style:font-weight-complex="normal"/>
    </style:style>
    <style:style style:name="T4" style:family="text">
      <style:text-properties style:font-name="Times New Roman" fo:font-size="14pt" fo:language="ru" fo:country="RU" style:font-size-asian="14pt" style:font-size-complex="14pt"/>
    </style:style>
    <style:style style:name="T5" style:family="text">
      <style:text-properties style:font-name="Times New Roman" fo:font-weight="normal" style:font-name-asian="TimesNewRomanPSMT" style:font-weight-asian="normal" style:font-name-complex="TimesNewRomanPSMT" style:font-weight-complex="normal"/>
    </style:style>
    <style:style style:name="T6" style:family="text">
      <style:text-properties fo:font-weight="normal" style:font-weight-asian="normal" style:font-weight-complex="normal"/>
    </style:style>
    <style:style style:name="T7"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8"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TimesNewRomanPSMT" style:font-style-asian="normal" style:font-weight-asian="normal" style:font-name-complex="TimesNewRomanPSMT" style:font-style-complex="normal" style:font-weight-complex="normal"/>
    </style:style>
    <style:style style:name="T9"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0" style:family="text">
      <style:text-properties fo:font-variant="normal" fo:text-transform="none" fo:color="#000000" style:text-line-through-style="none" style:text-position="0% 100%" style:font-name="Times New Roman" fo:language="en" fo:country="US" fo:font-style="normal" style:text-underline-style="none" fo:font-weight="normal" fo:background-color="#ffffff" style:font-name-asian="TimesNewRomanPSMT" style:font-style-asian="normal" style:font-weight-asian="normal" style:font-name-complex="TimesNewRomanPSMT" style:font-style-complex="normal" style:font-weight-complex="normal"/>
    </style:style>
    <style:style style:name="T11" style:family="text">
      <style:text-properties fo:font-variant="normal" fo:text-transform="none" fo:color="#000000" style:text-line-through-style="none" style:text-position="0% 100%" style:font-name="Times New Roman" fo:font-size="10pt" fo:language="ru" fo:country="RU" fo:font-style="normal" style:text-underline-style="none" fo:font-weight="normal" fo:background-color="#ffffff" style:font-name-asian="Times New Roman" style:font-size-asian="10pt" style:font-style-asian="normal" style:font-weight-asian="normal" style:font-name-complex="Times New Roman" style:font-size-complex="10pt" style:font-style-complex="normal" style:font-weight-complex="normal"/>
    </style:style>
    <style:style style:name="T12" style:family="text">
      <style:text-properties fo:font-variant="normal" fo:text-transform="none" fo:color="#000000" style:text-line-through-style="none" style:text-position="0% 100%" fo:language="ru" fo:country="RU" fo:font-style="normal" style:text-underline-style="none" fo:font-weight="normal" fo:background-color="#ffffff" style:font-name-asian="TimesNewRomanPSMT" style:font-style-asian="normal" style:font-weight-asian="normal" style:font-name-complex="TimesNewRomanPSMT" style:font-style-complex="normal" style:font-weight-complex="normal"/>
    </style:style>
    <style:style style:name="T13" style:family="text">
      <style:text-properties fo:font-variant="normal" fo:text-transform="none" fo:color="#000000"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14" style:family="text">
      <style:text-properties fo:font-variant="normal" fo:text-transform="none" fo:color="#000000" style:text-line-through-style="none" style:text-position="0% 100%" fo:language="ru" fo:country="RU" fo:font-style="normal" style:text-underline-style="none" fo:font-weight="normal" style:font-name-asian="Tahoma1" style:font-style-asian="normal" style:font-weight-asian="normal" style:font-name-complex="Tahoma1" style:font-style-complex="normal" style:font-weight-complex="normal"/>
    </style:style>
    <style:style style:name="T15" style:family="text">
      <style:text-properties fo:font-variant="normal" fo:text-transform="none" fo:color="#000000" style:text-line-through-style="none" style:text-position="0% 100%" fo:language="ru" fo:country="RU" fo:font-style="normal" style:text-underline-style="none" fo:font-weight="normal" style:letter-kerning="false" fo:background-color="#ffffff" style:language-asian="ru" style:country-asian="RU" style:font-style-asian="normal" style:font-weight-asian="normal" style:language-complex="ar" style:country-complex="SA" style:font-style-complex="normal" style:font-weight-complex="normal"/>
    </style:style>
    <style:style style:name="T16" style:family="text">
      <style:text-properties fo:font-variant="normal" fo:text-transform="none" fo:color="#000000" style:text-line-through-style="none" style:text-position="0% 100%" fo:language="ru" fo:country="RU" fo:font-style="normal" style:text-underline-style="none" fo:font-weight="normal" style:letter-kerning="false" fo:background-color="#ffffff" style:font-name-asian="TimesNewRomanPSMT" style:language-asian="ru" style:country-asian="RU" style:font-style-asian="normal" style:font-weight-asian="normal" style:font-name-complex="TimesNewRomanPSMT" style:language-complex="ar" style:country-complex="SA" style:font-style-complex="normal" style:font-weight-complex="normal"/>
    </style:style>
    <style:style style:name="T17" style:family="text">
      <style:text-properties fo:font-variant="normal" fo:text-transform="none" fo:color="#000000" style:text-line-through-style="none" style:text-position="0% 100%" style:font-name="TimesNewRomanPSMT" fo:language="ru" fo:country="RU" fo:font-style="normal" style:text-underline-style="none" fo:font-weight="normal" fo:background-color="#ffffff" style:font-name-asian="TimesNewRomanPSMT" style:font-style-asian="normal" style:font-weight-asian="normal" style:font-name-complex="TimesNewRomanPSMT" style:font-style-complex="normal" style:font-weight-complex="normal"/>
    </style:style>
    <style:style style:name="T18" style:family="text">
      <style:text-properties fo:font-variant="normal" fo:text-transform="none" fo:color="#000000" style:font-name="Times New Roman" fo:font-size="14pt" fo:language="ru" fo:country="RU" fo:font-weight="normal" style:font-size-asian="14pt" style:font-weight-asian="normal" style:font-size-complex="14pt" style:font-weight-complex="normal"/>
    </style:style>
    <style:style style:name="T19" style:family="text">
      <style:text-properties fo:font-variant="normal" fo:text-transform="none" fo:color="#000000" style:font-name="Times New Roman" fo:font-size="14pt" fo:language="ru" fo:country="RU" fo:font-style="normal" fo:font-weight="normal" style:font-name-asian="Tahoma1" style:font-size-asian="14pt" style:font-style-asian="normal" style:font-weight-asian="normal" style:font-name-complex="Tahoma1" style:font-size-complex="14pt" style:font-style-complex="normal" style:font-weight-complex="normal"/>
    </style:style>
    <style:style style:name="T20" style:family="text">
      <style:text-properties fo:font-variant="normal" fo:text-transform="none" fo:color="#000000" style:font-name="TimesNewRomanPSMT" fo:language="ru" fo:country="RU" fo:background-color="#ffffff" style:font-name-asian="TimesNewRomanPSMT" style:font-name-complex="TimesNewRomanPSMT"/>
    </style:style>
    <style:style style:name="T21" style:family="text">
      <style:text-properties fo:font-variant="normal" fo:text-transform="none" fo:color="#000000" fo:font-size="14pt" fo:language="en" fo:country="US" fo:background-color="#ffffff" style:font-name-asian="TimesNewRomanPSMT" style:font-size-asian="14pt" style:font-name-complex="TimesNewRomanPSMT" style:font-size-complex="14pt"/>
    </style:style>
    <style:style style:name="T22" style:family="text">
      <style:text-properties fo:font-variant="normal" fo:text-transform="none" fo:color="#000000" fo:font-size="14pt" fo:language="ru" fo:country="RU" fo:background-color="#ffffff" style:font-name-asian="TimesNewRomanPSMT" style:font-size-asian="14pt" style:font-name-complex="TimesNewRomanPSMT" style:font-size-complex="14pt"/>
    </style:style>
    <style:style style:name="T23" style:family="text">
      <style:text-properties fo:font-variant="normal" fo:text-transform="none" fo:color="#000000" fo:language="ru" fo:country="RU" fo:background-color="#ffffff" style:font-name-asian="TimesNewRomanPSMT" style:font-name-complex="TimesNewRomanPSMT"/>
    </style:style>
    <style:style style:name="T24" style:family="text">
      <style:text-properties fo:font-variant="normal" fo:text-transform="none" fo:language="ru" fo:country="RU"/>
    </style:style>
    <style:style style:name="T25" style:family="text">
      <style:text-properties fo:font-variant="normal" fo:text-transform="none" fo:language="ru" fo:country="RU" fo:font-weight="normal" style:font-weight-asian="normal" style:font-weight-complex="normal"/>
    </style:style>
    <style:style style:name="T26" style:family="text">
      <style:text-properties fo:font-variant="normal" fo:text-transform="none" fo:language="ru" fo:country="RU" style:font-name-asian="Tahoma1" style:font-name-complex="Tahoma1"/>
    </style:style>
    <style:style style:name="T27" style:family="text">
      <style:text-properties fo:font-variant="normal" fo:text-transform="none" style:font-name="TimesNewRomanPSMT" style:letter-kerning="false" style:font-name-asian="TimesNewRomanPSMT" style:language-asian="ru" style:country-asian="RU" style:font-name-complex="TimesNewRomanPSMT" style:language-complex="ar" style:country-complex="SA"/>
    </style:style>
    <style:style style:name="T28" style:family="text">
      <style:text-properties fo:font-variant="normal" fo:text-transform="none" style:font-name="TimesNewRomanPSMT" fo:language="ru" fo:country="RU" style:font-name-asian="TimesNewRomanPSMT" style:font-name-complex="TimesNewRomanPSMT"/>
    </style:style>
    <style:style style:name="T29" style:family="text">
      <style:text-properties fo:color="#000000"/>
    </style:style>
    <style:style style:name="T30" style:family="text">
      <style:text-properties fo:color="#000000" fo:language="ru" fo:country="RU"/>
    </style:style>
    <style:style style:name="T31" style:family="text">
      <style:text-properties fo:color="#000000" fo:language="ru" fo:country="RU" fo:font-weight="normal" style:font-weight-asian="normal" style:font-weight-complex="normal"/>
    </style:style>
    <style:style style:name="T32" style:family="text">
      <style:text-properties fo:color="#000000" fo:language="ru" fo:country="RU" fo:font-weight="normal" fo:background-color="#ffffff" style:font-weight-asian="normal" style:font-weight-complex="normal"/>
    </style:style>
    <style:style style:name="T33" style:family="text">
      <style:text-properties fo:color="#000000" fo:language="ru" fo:country="RU" fo:font-weight="normal" fo:background-color="#ffffff" style:font-name-asian="TimesNewRomanPSMT" style:font-weight-asian="normal" style:font-name-complex="TimesNewRomanPSMT" style:font-weight-complex="normal"/>
    </style:style>
    <style:style style:name="T34" style:family="text">
      <style:text-properties fo:color="#000000" fo:language="ru" fo:country="RU" fo:font-weight="bold"/>
    </style:style>
    <style:style style:name="T35" style:family="text">
      <style:text-properties fo:color="#000000" fo:language="en" fo:country="US" fo:font-weight="normal" fo:background-color="#ffffff" style:font-weight-asian="normal" style:font-weight-complex="normal"/>
    </style:style>
    <style:style style:name="T36" style:family="text">
      <style:text-properties fo:color="#000000" style:font-name="Times New Roman"/>
    </style:style>
    <style:style style:name="T37" style:family="text">
      <style:text-properties fo:color="#000000" style:font-name="Times New Roman" fo:font-size="14pt" fo:language="ru" fo:country="RU" fo:font-weight="normal" style:font-size-asian="14pt" style:font-weight-asian="normal" style:font-size-complex="14pt" style:font-weight-complex="normal"/>
    </style:style>
    <style:style style:name="T38" style:family="text">
      <style:text-properties fo:color="#000000" style:font-name="Times New Roman" fo:font-size="14pt" fo:language="ru" fo:country="RU" fo:font-weight="normal" fo:background-color="#ffffff" style:font-size-asian="14pt" style:font-weight-asian="normal" style:font-size-complex="14pt" style:font-weight-complex="normal"/>
    </style:style>
    <style:style style:name="T39" style:family="text">
      <style:text-properties fo:color="#000000" style:font-name="Times New Roman" fo:font-size="14pt" fo:language="ru" fo:country="RU" style:font-size-asian="14pt" style:font-size-complex="14pt"/>
    </style:style>
    <style:style style:name="T40" style:family="text">
      <style:text-properties fo:color="#000000" style:font-name="Times New Roman" fo:font-size="14pt" fo:font-weight="normal" style:font-size-asian="14pt" style:font-weight-asian="normal" style:font-size-complex="14pt" style:font-weight-complex="normal"/>
    </style:style>
    <style:style style:name="T41" style:family="text">
      <style:text-properties fo:color="#000000" style:font-name="Times New Roman" fo:language="ru" fo:country="RU" fo:font-weight="normal" style:font-name-asian="TimesNewRomanPSMT" style:font-weight-asian="normal" style:font-name-complex="TimesNewRomanPSMT" style:font-weight-complex="normal"/>
    </style:style>
    <style:style style:name="T42" style:family="text">
      <style:text-properties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43"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44"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45" style:family="text">
      <style:text-properties fo:color="#000000" style:text-line-through-style="none" style:text-position="0% 100%" style:font-name="Times New Roman"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46" style:family="text">
      <style:text-properties fo:color="#000000" style:text-line-through-style="none" style:text-position="0% 100%" style:font-name="Times New Roman"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47" style:family="text">
      <style:text-properties fo:color="#000000" style:text-line-through-style="none" style:text-position="0% 100%" style:font-name="Times New Roman" fo:language="ru" fo:country="RU" fo:font-style="normal" style:text-underline-style="none" fo:font-weight="normal" style:font-name-asian="TimesNewRomanPSMT" style:font-style-asian="normal" style:font-weight-asian="normal" style:font-name-complex="TimesNewRomanPSMT" style:font-style-complex="normal" style:font-weight-complex="normal"/>
    </style:style>
    <style:style style:name="T48" style:family="text">
      <style:text-properties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49" style:family="text">
      <style:text-properties fo:color="#000000" style:text-line-through-style="none" style:text-position="0% 100%"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50" style:family="text">
      <style:text-properties fo:color="#000000"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51" style:family="text">
      <style:text-properties fo:color="#000000" style:text-line-through-style="none" style:text-position="0% 100%" fo:language="ru" fo:country="RU" fo:font-style="normal" style:text-underline-style="none" fo:font-weight="normal" style:font-style-asian="normal" style:font-weight-asian="normal" style:font-style-complex="normal" style:font-weight-complex="normal"/>
    </style:style>
    <style:style style:name="T52" style:family="text">
      <style:text-properties fo:color="#000000" style:text-line-through-style="none" style:text-position="0% 100%" fo:language="ru" fo:country="RU" fo:font-style="normal" style:text-underline-style="none" fo:font-weight="normal" style:font-name-asian="TimesNewRomanPSMT" style:font-style-asian="normal" style:font-weight-asian="normal" style:font-name-complex="TimesNewRomanPSMT" style:font-style-complex="normal" style:font-weight-complex="normal"/>
    </style:style>
    <style:style style:name="T53" style:family="text">
      <style:text-properties fo:color="#000000" style:text-line-through-style="none" style:text-position="0% 100%" fo:language="en" fo:country="US" fo:font-style="normal" style:text-underline-style="none" fo:font-weight="normal" style:font-name-asian="Arial1" style:font-style-asian="normal" style:font-weight-asian="normal" style:font-name-complex="Arial1" style:font-style-complex="normal" style:font-weight-complex="normal"/>
    </style:style>
    <style:style style:name="T54" style:family="text">
      <style:text-properties fo:color="#000000"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55" style:family="text">
      <style:text-properties fo:color="#000000" style:text-line-through-style="none" style:text-position="0% 100%"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56" style:family="text">
      <style:text-properties fo:color="#000000" style:text-line-through-style="none" style:text-position="0% 100%" style:font-name="TimesNewRomanPSMT" fo:language="ru" fo:country="RU" fo:font-style="normal" style:text-underline-style="none" fo:font-weight="normal" style:font-name-asian="TimesNewRomanPSMT" style:font-style-asian="normal" style:font-weight-asian="normal" style:font-name-complex="TimesNewRomanPSMT" style:font-style-complex="normal" style:font-weight-complex="normal"/>
    </style:style>
    <style:style style:name="T57" style:family="text">
      <style:text-properties fo:color="#000000" style:font-name="TimesNewRomanPSMT" fo:language="ru" fo:country="RU" fo:font-weight="normal" fo:background-color="#ffffff" style:font-name-asian="TimesNewRomanPSMT" style:font-weight-asian="normal" style:font-name-complex="TimesNewRomanPSMT" style:font-weight-complex="normal"/>
    </style:style>
    <style:style style:name="T58" style:family="text">
      <style:text-properties fo:color="#000000" style:font-name="TimesNewRomanPSMT" fo:language="ru" fo:country="RU" fo:font-weight="normal" style:font-name-asian="TimesNewRomanPSMT" style:font-weight-asian="normal" style:font-name-complex="TimesNewRomanPSMT" style:font-weight-complex="normal"/>
    </style:style>
    <style:style style:name="T59" style:family="text">
      <style:text-properties fo:color="#000000" fo:font-size="14pt" fo:language="ru" fo:country="RU" style:font-size-asian="14pt" style:font-size-complex="14pt"/>
    </style:style>
    <style:style style:name="T60" style:family="text">
      <style:text-properties fo:color="#000000" fo:font-size="14pt" fo:language="en" fo:country="US" style:font-size-asian="14pt" style:font-size-complex="14pt"/>
    </style:style>
    <style:style style:name="T61" style:family="text">
      <style:text-properties style:use-window-font-color="true" fo:language="ru" fo:country="RU"/>
    </style:style>
    <style:style style:name="T62" style:family="text">
      <style:text-properties style:font-name-asian="Arial1" style:font-name-complex="Arial1"/>
    </style:style>
    <style:style style:name="T63" style:family="text">
      <style:text-properties fo:language="en" fo:country="US"/>
    </style:style>
    <style:style style:name="T64" style:family="text">
      <style:text-properties style:text-line-through-style="none" style:text-position="0% 100%" fo:font-style="normal" style:text-underline-style="none" style:font-name-asian="Times New Roman" style:font-style-asian="normal" style:font-name-complex="Times New Roman" style:font-style-complex="normal"/>
    </style:style>
    <style:style style:name="T65" style:family="text">
      <style:text-properties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66" style:family="text">
      <style:text-properties style:text-line-through-style="none" style:text-position="0% 100%" fo:font-style="normal" style:text-underline-style="none" fo:font-weight="normal" style:font-style-asian="normal" style:font-weight-asian="normal" style:font-style-complex="normal" style:font-weight-complex="normal"/>
    </style:style>
    <style:style style:name="T67" style:family="text">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68" style:family="text">
      <style:text-properties style:text-line-through-style="none" style:text-position="0% 100%" style:font-name="Times New Roman" fo:font-size="14pt" fo:language="en" fo:country="US"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69" style:family="text">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70" style:family="text">
      <style:text-properties style:font-name-asian="TimesNewRomanPSMT" style:font-name-complex="TimesNewRomanPSMT"/>
    </style:style>
    <style:style style:name="T71" style:family="text">
      <style:text-properties fo:background-color="transparent"/>
    </style:style>
    <style:style style:name="T72" style:family="text">
      <style:text-properties style:font-name="Times New Roman1" fo:font-size="14pt"/>
    </style:style>
    <style:style style:name="T73" style:family="text">
      <style:text-properties style:font-name="TimesNewRomanPSMT" style:font-name-asian="TimesNewRomanPSMT" style:font-name-complex="TimesNewRomanPSMT"/>
    </style:style>
    <style:style style:name="T74" style:family="text">
      <style:text-properties style:font-name="TimesNewRomanPSMT" fo:font-weight="normal" style:font-name-asian="TimesNewRomanPSMT" style:font-weight-asian="normal" style:font-name-complex="TimesNewRomanPSMT" style:font-weight-complex="normal"/>
    </style:style>
    <style:style style:name="T75" style:family="text">
      <style:text-properties style:font-name="TimesNewRomanPSMT" fo:language="ru" fo:country="RU" style:font-name-asian="TimesNewRomanPSMT" style:font-name-complex="TimesNewRomanPSMT"/>
    </style:style>
    <style:style style:name="T76" style:family="text">
      <style:text-properties fo:language="ru" fo:country="RU"/>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d8e6e14-46da-40ab-a769-edf40386f305" text:name="BossProviderVariable"/>
      </text:user-field-decls>
      <text:p text:style-name="P44"><text:span text:style-name="T34">ПОСТАНОВЛЕНИЕ</text:span></text:p>
      <text:p text:style-name="P15">о наложении штрафа по делу </text:p>
      <text:p text:style-name="P15">об <text:span text:style-name="T6">административном правонарушении № 4-19.8-1181/00-03-15</text:span></text:p>
      <text:p text:style-name="P16"/>
      <text:p text:style-name="P13"/>
      <text:p text:style-name="P4">«28» декабря 2015 г. <text:s text:c="86"/>г. Москва</text:p>
      <text:p text:style-name="P8"/>
      <text:p text:style-name="P25"><text:span text:style-name="T30">Я, </text:span><text:span text:style-name="T61">заместитель начальника Правового управления Федеральной антимонопольной службы Крюков А.С.</text:span><text:span text:style-name="T30">, рассмотрев протокол и материалы дела об административном правонарушении </text:span><text:span text:style-name="T31">№ 4-19.8-1181/00-03-15</text:span><text:span text:style-name="T32">, возбужденного в отношении </text:span><text:span text:style-name="Основной_20_шрифт_20_абзаца"><text:span text:style-name="T32">федерального бюджетного учреждения <text:s text:c="19"/>«Морская спасательная служба Росморречфлота»</text:span></text:span><text:span text:style-name="T32"> </text:span><text:span text:style-name="Основной_20_шрифт_20_абзаца"><text:span text:style-name="T32">(далее — <text:s text:c="43"/>ФБУ «Морспасслужба Росморречфлота») </text:span></text:span><text:span text:style-name="T32">(</text:span><text:span text:style-name="Основной_20_шрифт_20_абзаца"><text:span text:style-name="T32">адрес: 125993, г. Москва, <text:s text:c="24"/>ул. Петровка, д. 3/6, стр. 2; ОГРН 1027739737321; ИНН 7707274249; <text:s text:c="20"/>КПП 770701001; дата регистрации юридического лица </text:span></text:span><text:span text:style-name="Основной_20_шрифт_20_абзаца"><text:span text:style-name="T35">—</text:span></text:span><text:span text:style-name="Основной_20_шрифт_20_абзаца"><text:span text:style-name="T32"> </text:span></text:span><text:span text:style-name="Основной_20_шрифт_20_абзаца"><text:span text:style-name="T33">17.12.1998</text:span></text:span><text:span text:style-name="T32">), в присутствии защитника </text:span><text:span text:style-name="Основной_20_шрифт_20_абзаца"><text:span text:style-name="T32">Васильева Михаила Леонидовича </text:span></text:span><text:span text:style-name="T57">(по </text:span><text:span text:style-name="T73">доверенности от 22.06.2015 № МСС-Д-062/2015), которому разъяснены права лица, в отношении которого ведется производство по делу, предусмотренные статьей 25.1 Кодекса Российской Федерации об административных правонарушениях (далее – КоАП),</text:span></text:p>
      <text:p text:style-name="P18"/>
      <text:p text:style-name="P18">УСТАНОВИЛ:</text:p>
      <text:p text:style-name="P18"/>
      <text:p text:style-name="P32"><text:span text:style-name="T2">В соответствии со статьями </text:span><text:span text:style-name="T3">28.1, 28.7 КоАП ФАС России определением </text:span><text:span text:style-name="T3">от 25.11.2015 возбуждено дело об административном правонарушении <text:s text:c="13"/>№ </text:span><text:span text:style-name="T37">4-19.8-1181/00-03-15</text:span><text:span text:style-name="T3"> и проведении по нему административного расследования </text:span><text:span text:style-name="T37">в отношении </text:span><text:span text:style-name="Основной_20_шрифт_20_абзаца"><text:span text:style-name="T38">ФБУ «Морспасслужба Росморречфлота» </text:span></text:span><text:span text:style-name="T3">по признакам нарушения части 1 статьи 25 Федерального закона «О защите конкуренции» от 26.07.2006 № 135-ФЗ (далее — Закон о защите конкуренции), </text:span><text:span text:style-name="T3">выразившегося в </text:span><text:span text:style-name="T42">непредставлении сведений (информации) </text:span><text:span text:style-name="T3">по требованию ФАС России (исх. от 08.06</text:span><text:span text:style-name="Основной_20_шрифт_20_абзаца"><text:span text:style-name="T40">.2015 № 03/28369/15)</text:span></text:span><text:span text:style-name="T3">. Также ФАС России составлен протокол от 03.12.2015 № </text:span><text:span text:style-name="T37">4-19.8-1181/00-03-15</text:span><text:span text:style-name="T3"> об административном правонарушении.</text:span></text:p>
      <text:p text:style-name="P32"><text:span text:style-name="T2">Из материалов дела об </text:span><text:span text:style-name="T3">административном правонарушении <text:s text:c="20"/>№ </text:span><text:span text:style-name="T37">4-19.8-1181/00-03-15</text:span><text:span text:style-name="T3"> следует, что пунктом 5 о</text:span><text:span text:style-name="T44">пределения о назначении дела № 1-11-62/00-03-15 о нарушении антимонопольного законодательства к рассмотрению от 08.06.2015 № 03/28369/15 (далее — Определение)</text:span><text:span text:style-name="T3"> у <text:s text:c="60"/></text:span><text:span text:style-name="T37">ФБУ «Морспасслужба Росморречфлота»</text:span><text:span text:style-name="T3"> была запрошена следующая </text:span><text:soft-page-break/><text:span text:style-name="T3">информация и документы:</text:span></text:p>
      <text:list xml:id="list1081424261445177927" text:style-name="L1">
        <text:list-item>
          <text:p text:style-name="P39">Переписка ФБУ «Морспасслужба Росморречфлота» с закрытым акционерным обществом «Роснефтефлот» (далее — ЗАО «Роснефтефлот») за 2013, 2014 гг. и на момент представления информации.</text:p>
        </text:list-item>
        <text:list-item>
          <text:p text:style-name="P40"><text:span text:style-name="T39">О</text:span><text:span text:style-name="T4">бъемы оказанных услуг в натуральном выражении (тонны нефти и нефтепродуктов) по договорам об оказании услуг по несению готовности к ликвидации разливов нефтепродуктов при осуществлении бункеровочной деятельности судами (далее — Договоры) </text:span><text:span text:style-name="T67">с разбивкой: по филиалам с привязкой к портам, по годам (2013, 2014 гг. и на момент представления информации), по хозяйствующим субъектам (бункеровочным компаниям)</text:span><text:span text:style-name="T68">.</text:span></text:p>
        </text:list-item>
        <text:list-item>
          <text:p text:style-name="P40"><text:span text:style-name="T19">Объемы оказанных услуг в стоимостном выражении по Договорам </text:span><text:span text:style-name="T9">с разбивкой: по филиалам с привязкой к портам, по годам (2013, 2014 гг. и на представления информации), по хозяйствующим субъектам (бункеровочным компаниям)</text:span><text:span text:style-name="T18">.</text:span></text:p>
        </text:list-item>
      </text:list>
      <text:p text:style-name="P12"><text:span text:style-name="T25">Определением дело </text:span><text:span text:style-name="T13">№ 1-11-62/00-03-15 о нарушении антимонопольного законодательства было назначено к рассмотрению на 14.07.2015 в 15:00</text:span><text:span text:style-name="T25">.</text:span></text:p>
      <text:p text:style-name="P12"><text:span text:style-name="T13">Как следует из программы отслеживания почтовых отправлений федерального государственного унитарного предприятия «Почта России», <text:s text:c="7"/></text:span><text:span text:style-name="T50">ФБУ «Морспасслужба Росморречфлота»</text:span><text:span text:style-name="T54"> получило Определение 10.06.2015.</text:span></text:p>
      <text:p text:style-name="P12"><text:span text:style-name="T54">Письмом от 30.06.2015 № МСС-1714 </text:span><text:span text:style-name="T50">ФБУ «Морспасслужба </text:span><text:span text:style-name="T50">Росморречфлота»</text:span><text:span text:style-name="T54"> направило в адрес Управления Федеральной антимонопольной службы по г. Москве (далее — Московское УФАС России) </text:span><text:span text:style-name="T50">информацию и документы согласно Определению. В частности, <text:s text:c="28"/>ФБУ «Морспасслужба Росморречфлота» представило переписку с <text:s text:c="25"/></text:span><text:span text:style-name="T50">ЗАО «Роснефтефлот» за 2015 год, указав, что переписка в 2013, 2014 гг. не велась, а также сведения по объемам оказанных услуг в натуральном (тонны нефти и нефтепродуктов) и стоимостном выражениях по Договорам за 2015 год </text:span><text:span text:style-name="T50">с разбивкой по филиалам с привязкой к портам и по хозяйствующим субъектам </text:span><text:span text:style-name="T50">(бункеровочным компаниям)</text:span><text:span text:style-name="T53">.</text:span></text:p>
      <text:p text:style-name="P23">Письмом от 01.07.2015 № ОК/25307 (вх. от 30.11.2015 № 138603/15) Московским УФАС России указанные документы были перенаправлены в адрес ФАС России.</text:p>
      <text:p text:style-name="P12"><text:span text:style-name="T50">ФБУ «Морспасслужба Росморречфлота»</text:span><text:span text:style-name="T54"> письмом от 30.11.2015 № 3126 в адрес ФАС России представило </text:span><text:span text:style-name="T50">пояснения о том, что статистические сведения по:</text:span></text:p>
      <text:list xml:id="list396311447123087811" text:style-name="L2">
        <text:list-item>
          <text:p text:style-name="P41">Объемам оказанных услуг в натуральном выражении (тонны нефти и нефтепродуктов) по Договорам за 2013, 2014 гг. с разбивкой по филиалам с <text:soft-page-break/>привязкой к портам и по хозяйствующим субъектам (бункеровочным компаниям) в ФБУ «Морспасслужба Росморречфлота» не имеются.</text:p>
        </text:list-item>
        <text:list-item>
          <text:p text:style-name="P42"><text:span text:style-name="T14">Объемам оказанных услуг в стоимостном выражении по Д</text:span><text:span text:style-name="T13">оговорам</text:span><text:span text:style-name="T14"> </text:span><text:span text:style-name="T13">за 2013, 2014 гг. с разбивкой по филиалам с привязкой к портам и по хозяйствующим субъектам (бункеровочным компаниям) в <text:s text:c="39"/>ФБУ «Морспасслужба Росморречфлота» не имеются</text:span><text:span text:style-name="T50">.</text:span></text:p>
        </text:list-item>
      </text:list>
      <text:p text:style-name="P21">Согласно объяснениям ФБУ «Морспасслужба Росморречфлота», <text:s text:c="17"/>ФБУ «Морспасслужба Росморречфлота» (до переименования — <text:s text:c="27"/>ФБУ «Госморспасслужба России»; дата внесения записи в Единый государственный реестр юридических лиц (далее — ЕГРЮЛ) — 26.08.2014) является правопреемником федерального государственного бюджетного учреждения «Морская спасательная служба» (далее — <text:s text:c="44"/>ФГБУ «Морская спасательная служба»), реорганизованного в форме присоединения к ФБУ «Госморспасслужба России» в соответствии с приказом Минтранса России от 31.12.2013 № 492 (дата внесения записи в ЕГРЮЛ — 08.05.2014).</text:p>
      <text:p text:style-name="P21">В свою очередь, ФГБУ «Морская спасательная служба» является правопреемником ФГУП «Балтийское бассейновое аварийно-спасательное управление» (далее — ФГУП «Балтийское БАСУ»), реорганизованного в форме преобразования в соответствии с распоряжением Правительства Российской Федерации от 17.01.2013 № 12-р (дата внесения записи в ЕГРЮЛ — 01.11.2013).</text:p>
      <text:p text:style-name="P24"><text:span text:style-name="T44">ФГУП «Балтийское БАСУ» являлось правопреемником <text:s text:c="29"/>ФГУП «Дальневосточное БАСУ», ФГУП «Сахалинское БАСУ», <text:s text:c="27"/></text:span><text:span text:style-name="T44">ФГУП «Мурманское БАСУ», ФГУП «Новороссийское </text:span><text:span text:style-name="T55">управление аварийно-спасательных, судоподъемных и подводно-технических работ» и <text:s text:c="24"/>ФГУП «Северо-каспийское управление аварийно-спасательных, судоподъемных и подводно-технических работ» в соответствии с </text:span><text:span text:style-name="T55">распоряжением Росимущества от 01.06.2011 № 704-р .</text:span></text:p>
      <text:p text:style-name="P24"><text:span text:style-name="T44">ФБУ «Морспасслужба Росморречфлота» в объяснениях сообщило, что п</text:span><text:span text:style-name="T55">оскольку у указанных правопредшественников <text:s text:c="56"/></text:span><text:span text:style-name="T44">ФБУ «Морспасслужба Росморречфлота» отсутствовала информация по объемам оказанных услуг в натуральном (тонны нефти и нефтепродуктов) и стоимостном выражениях по Договорам за 2013 — 2014 гг., <text:s text:c="40"/>ФБУ «Морспасслужба Росморречфлота» не представило запрошенные <text:s text:c="18"/>ФАС России в Определении сведения.</text:span></text:p>
      <text:p text:style-name="P24"><text:span text:style-name="T44">В соответствии с пунктом 2 статьи 58 Гражданского кодекса Российской </text:span><text:soft-page-break/><text:span text:style-name="T44">Федерации (далее — ГК РФ) п</text:span><text:span text:style-name="T42">ри присоединении юридического лица к другому юридическому лицу к последнему переходят права и обязанности присоединенного юридического лица. </text:span></text:p>
      <text:p text:style-name="P24"><text:span text:style-name="T42">В силу подпункта 1 пункта 1 статьи 387 ГК РФ права кредитора по обязательству переходят к другому лицу на основании закона </text:span><text:span text:style-name="T69">в результате универсального правопреемства, которым является реорганизация в форме присоединения, в правах кредитора.</text:span></text:p>
      <text:p text:style-name="P24"><text:span text:style-name="T69">Таким образом, </text:span><text:span text:style-name="T44">ФБУ «Морспасслужба Росморречфлота» является стороной по всем договорам, ранее заключенным его правопредшественниками.</text:span></text:p>
      <text:p text:style-name="P30"><text:span text:style-name="T50">В соответствии с подпунктом 1 пункта 1 статьи 161 ГК РФ </text:span><text:span text:style-name="T51">сделки юридических лиц между собой должны совершаться в простой письменной форме, за исключением сделок, требующих нотариального удостоверения. </text:span><text:span text:style-name="T58">Следует учитывать, что согласно пункту 1 статьи 162 ГК РФ</text:span><text:span text:style-name="T73"> </text:span><text:span text:style-name="T74">при несоблюдении письменной формы сделки действительность договора может быть подтверждена письменными и другими доказательствами. В частности, заключение договора и его исполнение может быть подтверждено актами об оказанных услугах, счетами-фактурами. Кроме того, ФАС России в Определении запрашивало не конкретные договоры, а статистические сведения по объемам </text:span><text:span text:style-name="T50">оказанных услуг в стоимостном выражении по Договорам за 2013, 2014 гг., учет которых мог вестись правопредшественниками <text:s text:c="35"/>ФБУ «Морспасслужба Росморречфлота» в различных формах.</text:span></text:p>
      <text:p text:style-name="P23"><text:span text:style-name="T76">По состоянию на 28.12.2015 информация в соответствии с пунктом 5 Определения ФБУ «Морспасслужба Росморречфлота» представлена не в полном объеме, а именно, документы, подтверждающие объемы </text:span><text:span text:style-name="T26">оказанных </text:span><text:span text:style-name="T26">услуг в стоимостном выражении по Д</text:span><text:span text:style-name="T24">оговорам</text:span><text:span text:style-name="T26"> за 2013 — 2014 гг. </text:span><text:span text:style-name="T24">с разбивкой по филиалам с привязкой к портам и по хозяйствующим субъектам (бункеровочным компаниям), не представлены.</text:span></text:p>
      <text:p text:style-name="P23"><text:span text:style-name="T24">Вместе с тем, в материалах дела № 1-11-62/00-03-15 о нарушении антимонопольного законодательства (счет-фактура № 009 от 31.01.2014 и акт <text:s text:c="10"/>№ 009 от 31.01.2014 об оказании услуг на сумму 102 000,00 рублей, счет-фактура № 042 от 28.02.2014 и акт № 042 от 28.02.2014 об оказании услуг на 205 500, 00 рублей, счет-фактура № 077 от 31.03.2014 и акт № 077 от 31.03.2014 об оказании услуг на сумму 177 250, 00 рублей, счет-фактура № 156 от 30.04.2014 и акт № 156 от 30.04.2014 об оказаннии услуг на сумму 167 125, 00 рублей, <text:s/>счет-фактура № 000043 от 31.05.2014 и акт № № 000043 от 31.05.2014 об оказании услуг на сумму 146 000, 00 рублей, счет-фактура № 0163 от 31.08.2014 и акт № 0163 от 31.08.2014 об оказаннии услуг на сумму 66 500,00 </text:span><text:soft-page-break/><text:span text:style-name="T24">рублей) содержатся отдельные показатели по объемам </text:span><text:span text:style-name="T26">оказанных услуг в стоимостном выражении по Д</text:span><text:span text:style-name="T24">оговорам</text:span><text:span text:style-name="T26"> за 2014 год, что подтверждает наличие запрашиваемых сведений у </text:span><text:span text:style-name="T28">ФБУ «Морспасслужба Росморречфлота» </text:span><text:span text:style-name="T26">на <text:s text:c="17"/>2014 год. Акционерное общество «Роснефтефлот» письмом от <text:s text:c="31"/>17.12.2015 № 1167 (вх. от 18.12.2015 № 150060/15) сообщило о наличии договорных отношений с правопредшественниками <text:s text:c="49"/>ФБУ «</text:span><text:span text:style-name="T28">Морспасслужба Росморречфлота». В частности, в приложении № 1 к Договору № 06 от 27.12.2012 имеются показатели </text:span><text:span text:style-name="T26">в стоимостном выражении по договору об оказании услуг по обеспечению постоянной готовности к ликвидации разливов нефти и нефтепродуктов во время проведения бункеровочных операций, заключенному между ФГУП «Балтийское БАСУ» и закрытому акционерному обществу «Роснефтефлот», что подтверждает наличие запрашиваемых сведений у </text:span><text:span text:style-name="T28">ФБУ «Морспасслужба Росморречфлота» </text:span><text:span text:style-name="T26">на <text:s text:c="17"/>2013 год. </text:span></text:p>
      <text:p text:style-name="P23"><text:span text:style-name="T75">ФБУ «Морспасслужба Росморречфлота»</text:span><text:span text:style-name="T56"> был установлен разумный срок для подготовки и представления в ФАС России запрошенной информации. </text:span><text:span text:style-name="T75">Ходатайств</text:span><text:span text:style-name="T56"> со стороны </text:span><text:span text:style-name="T75">ФБУ «Морспасслужба Росморречфлота»</text:span><text:span text:style-name="T56"> с просьбой о продлении срока для представления информации и документов не поступало.</text:span></text:p>
      <text:p text:style-name="P38"><text:span text:style-name="Основной_20_шрифт_20_абзаца"><text:span text:style-name="T43">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text:span></text:span><text:span text:style-name="Основной_20_шрифт_20_абзаца"><text:span text:style-name="T43">(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span></text:span></text:p>
      <text:p text:style-name="P33"><text:span text:style-name="T30">Таким образом, в действиях </text:span><text:span text:style-name="Основной_20_шрифт_20_абзаца"><text:span text:style-name="T20">ФБУ «Морспасслужба Росморречфлота»</text:span></text:span><text:span text:style-name="T30"> усматривается нарушение части 1 статьи 25 Закона о защите конкуренции, </text:span><text:soft-page-break/><text:span text:style-name="T30">выразившиеся в представлении сведений (информации) в неполном объеме, необходимых ФАС России </text:span><text:span text:style-name="T62">для исполнения возложенных на него полномочий.</text:span></text:p>
      <text:p text:style-name="P33"><text:span text:style-name="T62">Место совершения административного правонарушения: </text:span><text:span text:style-name="Основной_20_шрифт_20_абзаца"><text:span text:style-name="T23">г. Москва, <text:s text:c="15"/>ул. Садовая-Кудринская, д. 11.</text:span></text:span></text:p>
      <text:p text:style-name="P34">Время совершения административного правонарушения: 14.07.2015.</text:p>
      <text:p text:style-name="P35">Административная ответственность за данное правонарушение установлена частью 5 статьи 19.8 КоАП.</text:p>
      <text:p text:style-name="P26">Согласно части <text:span text:style-name="T63">5</text:span> статьи 19.8 КоАП н<text:span text:style-name="T64">епредставление или несвоевременное представление в федеральный антимонопольный орган, его территориальный орган сведений (информации), предусмотренных антимонопольным законодательством Российской Федерации, в том числе непредставление сведений (информации) по требованию указанных органов, за исключением случаев, предусмотренных частями 3, 4 и 7 данной статьи, а равно представление в федеральный антимонопольный орган, его территориальный </text:span><text:span text:style-name="T64">орган заведомо недостоверных сведений (информации), за исключением случаев, предусмотренных частью 8 данной статьи влечет наложение административного штрафа на юридических лиц от пятидесяти тысяч до пятисот тысяч рублей.</text:span></text:p>
      <text:p text:style-name="P12"><text:span text:style-name="T48">Как следует из материалов дела и установленных обстоятельств, у <text:s text:c="12"/></text:span><text:span text:style-name="Основной_20_шрифт_20_абзаца"><text:span text:style-name="T17">ФБУ «Морспасслужба Росморречфлота»</text:span></text:span><text:span text:style-name="Основной_20_шрифт_20_абзаца"><text:span text:style-name="T49"> </text:span></text:span><text:span text:style-name="T48">имелась возможность представить информацию, подтверждающую </text:span><text:span text:style-name="T50">объемы </text:span><text:span text:style-name="T14">оказанных услуг в стоимостном выражении по Д</text:span><text:span text:style-name="T13">оговорам</text:span><text:span text:style-name="T14"> за 2013, 2014 гг. </text:span><text:span text:style-name="T13">с разбивкой по филиалам с привязкой к портам и по хозяйствующим субъектам (бункеровочным компаниям), </text:span><text:span text:style-name="T56">однако </text:span><text:span text:style-name="Основной_20_шрифт_20_абзаца"><text:span text:style-name="T17">ФБУ «Морспасслужба Росморречфлота» </text:span></text:span><text:span text:style-name="T73">этого не сделало, виновно совершив </text:span><text:span text:style-name="T73">тем самым, административное правонарушение, ответственность за которое предусмотрена частью 5 статьи 19.8 КоАП.</text:span></text:p>
      <text:p text:style-name="P28">Объект <text:span text:style-name="T46">административного правонарушения: </text:span><text:span text:style-name="T45">общественные отношения в сфере защиты конкуренции.</text:span></text:p>
      <text:p text:style-name="P28"><text:span text:style-name="T45">Объективная сторона </text:span><text:span text:style-name="T51">данного </text:span><text:span text:style-name="T46">административного правонарушения выражается в </text:span><text:span text:style-name="T45">представлении сведений (информации) в неполном объеме по требованию ФАС России.</text:span></text:p>
      <text:p text:style-name="P31"><text:span text:style-name="T59">Субъектом административного </text:span><text:span text:style-name="T60">правонарушени</text:span><text:span text:style-name="T59">я</text:span><text:span text:style-name="T60"> </text:span><text:span text:style-name="T59">является</text:span><text:span text:style-name="T60"> <text:s text:c="27"/></text:span><text:span text:style-name="Основной_20_шрифт_20_абзаца"><text:span text:style-name="T21">ФБУ</text:span></text:span><text:span text:style-name="Основной_20_шрифт_20_абзаца"><text:span text:style-name="T22"> «Морспасслужба Росморречфлота» (адрес: 125993, г. Москва, <text:s text:c="24"/>ул. Петровка, д. 3/6, стр. 2; ОГРН 1027739737321; ИНН 7707274249; <text:s text:c="20"/>КПП 770701001; дата регистрации юридического лица </text:span></text:span><text:span text:style-name="Основной_20_шрифт_20_абзаца"><text:span text:style-name="T21">—</text:span></text:span><text:span text:style-name="Основной_20_шрифт_20_абзаца"><text:span text:style-name="T22"> 17.12.1998).</text:span></text:span></text:p>
      <text:p text:style-name="P29"><text:span text:style-name="Основной_20_шрифт_20_абзаца"><text:span text:style-name="T8">Субъективная сторона административного правонарушения выразилась в </text:span></text:span><text:span text:style-name="Основной_20_шрифт_20_абзаца"><text:span text:style-name="T8">наличии возможности у </text:span></text:span><text:span text:style-name="Основной_20_шрифт_20_абзаца"><text:span text:style-name="T10">ФБУ</text:span></text:span><text:span text:style-name="Основной_20_шрифт_20_абзаца"><text:span text:style-name="T8"> «Морспасслужба Росморречфлота» соблюдения </text:span></text:span><text:soft-page-break/><text:span text:style-name="Основной_20_шрифт_20_абзаца"><text:span text:style-name="T8">части 1 статьи 25 Закона о защите конкуренции, но неприятием всех зависящих мер ее соблюдению.</text:span></text:span><text:span text:style-name="T52">Состав административного правонарушения установлен протоколом от </text:span><text:span text:style-name="T47">03.12.2015</text:span><text:span text:style-name="T46"> № 4-19.8-1181/00-03-15 об административном правонарушении</text:span><text:span text:style-name="T70">, а также другими материалами дела.</text:span></text:p>
      <text:p text:style-name="P28">Состав административного правонарушения установлен и подтверждается материалами дела.</text:p>
      <text:p text:style-name="P29"><text:span text:style-name="T70">Срок давности привлечения </text:span><text:span text:style-name="Основной_20_шрифт_20_абзаца"><text:span text:style-name="T12">ФБУ «Морспасслужба Росморречфлота»</text:span></text:span><text:span text:style-name="T70"> к административной ответственности, установленный частью 1 статьи 4.5 КоАП за нарушение антимонопольного законодательства, на момент вынесения настоящего постановления не истек.</text:span></text:p>
      <text:p text:style-name="P12"><text:span text:style-name="T29">В соответствии с частью 3 статьи 4.1. КоАП п</text:span><text:span text:style-name="T65">ри назначении административного наказания юридическому лицу учитываются характер совершенного им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span></text:p>
      <text:p text:style-name="P28"><text:span text:style-name="T66">При рассмотрении дела в отношении <text:s text:c="64"/></text:span><text:span text:style-name="Основной_20_шрифт_20_абзаца"><text:span text:style-name="T15">ФБУ «Морспасслужба Росморречфлота»</text:span></text:span><text:span text:style-name="T66"> обстоятельств, </text:span>смягчающих административную ответственность, не установлено.</text:p>
      <text:p text:style-name="P29"><text:span text:style-name="T70">В качестве обстоятельства, отягчающего административную ответственность в соответствии с пунктом 1 части 1 статьи 4.3. КоАП, установлено продолжение противоправного поведения, несмотря на требование уполномоченных на то лиц прекратить его. Вывод о том, что протокол по делу </text:span><text:span text:style-name="T5">от 03.12.2015 № </text:span><text:span text:style-name="T41">4-19.8-1181/00-03-15</text:span><text:span text:style-name="T70"> об административном правонарушении </text:span><text:span text:style-name="T70">отвечает понятию требования уполномоченных лиц прекратить противоправное поведение подтверждается судебной практикой (постановление <text:s text:c="30"/>Федерального арбитражного суда Поволжского округа от 15.11.2011 по делу <text:s text:c="13"/>№ А55-2937/2011). Однако, </text:span><text:span text:style-name="Основной_20_шрифт_20_абзаца"><text:span text:style-name="T16">ФБУ «Морспасслужба Росморречфлота»</text:span></text:span><text:span text:style-name="T70"> не совершило никаких действий, направленных на прекращение противоправного поведения.</text:span></text:p>
      <text:p text:style-name="P20">На основании изложенного, учитывая характер совершенного административного правонарушения, имущественное положение юридического лица, наличие обстоятельства, отягчающего административную ответственность, и руководствуясь частью 5 статьи 19.8 КоАП, а также статьями 23.48, 29.9 КоАП,</text:p>
      <text:p text:style-name="P22">ПОСТАНОВИЛ:</text:p>
      <text:p text:style-name="P36"/>
      <text:p text:style-name="P27"><text:soft-page-break/>Признать <text:span text:style-name="Основной_20_шрифт_20_абзаца"><text:span text:style-name="T27">ФБУ «Морспасслужба Росморречфлота»</text:span></text:span> (<text:span text:style-name="Основной_20_шрифт_20_абзаца">адрес: 125993, <text:s text:c="12"/>г. Москва, ул. Петровка, д. 3/6, стр. 2; ОГРН 1027739737321; ИНН 7707274249; <text:s text:c="20"/>КПП 770701001; дата регистрации юридического лица </text:span><text:span text:style-name="Основной_20_шрифт_20_абзаца"><text:span text:style-name="T63">—</text:span></text:span><text:span text:style-name="Основной_20_шрифт_20_абзаца"> </text:span><text:span text:style-name="Основной_20_шрифт_20_абзаца"><text:span text:style-name="T70">17.12.1998</text:span></text:span>)<text:span text:style-name="T70"> </text:span>виновным в совершении административного правонарушения, ответственность за которое предусмотрена частью 5 статьи 19.8 КоАП, и назначить ему наказание в виде административного штрафа в размере 15<text:span text:style-name="T71">0 000</text:span> (сто пятьдесят тысяч) рублей.</text:p>
      <text:p text:style-name="P12">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12">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12">Согласно Федеральному закону от 01.12.2014 № 384-ФЗ «О федеральном бюджете на 2015 год и на плановый период 2016 и 2017 годов» и приказу Министерства финансов Российской Федерации от 01.07.2013 № 65н<text:line-break/>«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12">Реквизиты для уплаты административного штрафа:</text:p>
      <text:p text:style-name="P17">Получатель ИНН 7703516539 КПП 770301001</text:p>
      <text:p text:style-name="P17">Межрегиональное операционное УФК</text:p>
      <text:p text:style-name="P17">(для ФАС России л/с 04951001610)</text:p>
      <text:p text:style-name="P17">КБК 161 1 1602010 016000 140</text:p>
      <text:p text:style-name="P17">ОКТМО 45380000</text:p>
      <text:p text:style-name="P17">Банк получателя</text:p>
      <text:p text:style-name="P17">Операционный департамент Банка России г. Москва 701</text:p>
      <text:p text:style-name="P17">Банка России</text:p>
      <text:p text:style-name="P17">г. Москвы</text:p>
      <text:p text:style-name="P12">БИК - 044501002</text:p>
      <text:p text:style-name="P17">Счет - № 40101810500000001901</text:p>
      <text:p text:style-name="P12"><text:soft-page-break/>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 <text:span text:style-name="T6">8 (499) 755-23-24.</text:span></text:p>
      <text:p text:style-name="P19">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text:p>
      <text:p text:style-name="P12">В соответствии с пунктом 3 части 1 и частью 3 статьи 30.1 КоАП, а также частью 1 статьи 30.3 КоАП постановление по делу об админист<text:span text:style-name="T71">ративном правонарушении, вынесенное должностным лицом может быть обжаловано в вышестоящий орган, вышестоящему должностному лицу либо в суд в течение</text:span> десяти суток со дня вручения или получения копии постановления.</text:p>
      <text:p text:style-name="P45"><text:span text:style-name="T36">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A593876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_9__9_ConsPlusNormal" style:display-name="&#9;&#9;ConsPlusNormal" style:family="paragraph">
      <style:paragraph-properties style:text-autospace="none"/>
      <style:text-properties style:text-line-through-style="none" style:text-position="0% 100%" style:font-name="Times New Roman" fo:font-size="11pt" fo:font-style="normal" style:text-underline-style="none" fo:font-weight="bold" style:font-name-asian="Times New Roman" style:font-size-asian="11pt" style:font-style-asian="normal" style:font-weight-asian="bold" style:font-name-complex="Times New Roman" style:font-size-complex="11pt" style:font-style-complex="normal" style:font-weight-complex="bold"/>
    </style:style>
    <style:style style:name="_9__9_ConsPlusNonformat" style:display-name="&#9;&#9;ConsPlusNonforma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_9__9_ConsPlusNormal">
      <style:paragraph-properties style:text-autospace="none"/>
      <style:text-properties style:text-line-through-style="none" style:text-position="0% 100%" style:font-name="Times New Roman" fo:font-size="11pt" fo:font-style="normal" style:text-underline-style="none" fo:font-weight="bold" style:font-name-asian="Times New Roman" style:font-size-asian="11pt" style:font-style-asian="normal" style:font-weight-asian="bold" style:font-name-complex="Times New Roman" style:font-size-complex="11pt" style:font-style-complex="normal" style:font-weight-complex="bold"/>
    </style:style>
    <style:style style:name="_9__9_ConsPlusCell" style:display-name="&#9;&#9;ConsPlusCell"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DocList" style:display-name="&#9;&#9;ConsPlusDocLis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Page" style:display-name="&#9;&#9;ConsPlusTitlePage" style:family="paragraph" style:next-style-name="_9__9_ConsPlusNormal">
      <style:paragraph-properties style:text-autospace="none"/>
      <style:text-properties style:text-line-through-style="none" style:text-position="0% 100%" style:font-name="Tahoma" fo:font-size="11pt" fo:font-style="normal" style:text-underline-style="none" fo:font-weight="normal" style:font-name-asian="Tahoma" style:font-size-asian="11pt" style:font-style-asian="normal" style:font-weight-asian="normal" style:font-name-complex="Tahoma" style:font-size-complex="11pt" style:font-style-complex="normal" style:font-weight-complex="normal"/>
    </style:style>
    <style:style style:name="_9__9_ConsPlusJurTerm" style:display-name="&#9;&#9;ConsPlusJurTerm" style:family="paragraph" style:next-style-name="_9__9_ConsPlusNormal">
      <style:paragraph-properties style:text-autospace="none"/>
      <style:text-properties style:text-line-through-style="none" style:text-position="0% 100%" style:font-name="Tahoma" fo:font-size="13pt" fo:font-style="normal" style:text-underline-style="none" fo:font-weight="normal" style:font-name-asian="Tahoma" style:font-size-asian="13pt" style:font-style-asian="normal" style:font-weight-asian="normal" style:font-name-complex="Tahoma" style:font-size-complex="13pt" style:font-style-complex="normal" style:font-weight-complex="normal"/>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SpdTextFrame" text:anchor-type="paragraph" svg:x="0.499cm" svg:y="28.7cm" svg:width="4.8cm" draw:z-index="5"><draw:text-box fo:min-height="0.041cm"><text:p text:style-name="Frame_20_contents">2015-113752(6)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8"><draw:text-box fo:min-height="0.041cm"><text:p text:style-name="Frame_20_contents">2015-113752(6) </text:p></draw:text-box></draw:frame><draw:frame draw:style-name="Mfr2" draw:name="SpdBarcode" text:anchor-type="paragraph" svg:x="0cm" svg:width="3.6cm" svg:height="0.78cm" draw:z-index="9"><draw:image xlink:href="Pictures/10000201000000780000001AA593876E.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07T16:45:14.17</meta:creation-date>
    <meta:generator>OpenOffice.org/3.4.1$Win32 OpenOffice.org_project/341m1$Build-9593</meta:generator>
    <dc:date>2015-12-30T16:23:04.13</dc:date>
    <meta:editing-duration>PT27M6S</meta:editing-duration>
    <meta:editing-cycles>3</meta:editing-cycles>
    <meta:print-date>2015-12-28T15:29:04.29</meta:print-date>
    <meta:document-statistic meta:table-count="0" meta:image-count="1" meta:object-count="0" meta:page-count="9" meta:paragraph-count="70" meta:word-count="2292" meta:character-count="19375"/>
    <meta:user-defined meta:name="Поле 1"/>
    <meta:user-defined meta:name="Поле 2"/>
    <meta:user-defined meta:name="Поле 3"/>
    <meta:user-defined meta:name="Поле 4"/>
  </office:meta>
</office:document-meta>
</file>