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3834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8"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top="0cm" fo:margin-bottom="0cm"/>
    </style:style>
    <style:style style:name="P1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 style:family="text">
      <style:text-properties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T9" style:family="text">
      <style:text-properties fo:letter-spacing="normal" fo:language="ru" fo:country="RU" style:language-asian="ru" style:country-asian="RU"/>
    </style:style>
    <style:style style:name="T10" style:family="text">
      <style:text-properties style:font-name="TimesNewRomanPSMT" style:font-name-asian="TimesNewRomanPSMT" style:font-name-complex="TimesNewRomanPSMT"/>
    </style:style>
    <style:style style:name="T11" style:family="text">
      <style:text-properties fo:font-size="14pt" style:font-size-asian="14pt" style:font-size-complex="14pt"/>
    </style:style>
    <style:style style:name="T12" style:family="text">
      <style:text-properties fo:color="#000000" style:text-line-through-style="non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f81a9c-be43-4523-8c0e-d25ce4b64f5d" text:name="BossProviderVariable"/>
      </text:user-field-decls>
      <text:p text:style-name="P15"><text:span text:style-name="T13">ПОСТАНОВЛЕНИЕ</text:span></text:p>
      <text:p text:style-name="P10">о прекращении производства </text:p>
      <text:p text:style-name="P10">по делу об административном правонарушении № 30</text:p>
      <text:p text:style-name="P9"> </text:p>
      <text:p text:style-name="P4">«<text:span text:style-name="T8">23</text:span>» <text:span text:style-name="T8">дека</text:span>бря 2015 г.                                                                                       г. Москва</text:p>
      <text:p text:style-name="P9"> </text:p>
      <text:p text:style-name="P9">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30,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11">УСТАНОВИЛ:</text:p>
      <text:p text:style-name="P9"> </text:p>
      <text:p text:style-name="P12">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30 в отношении Департамента энергетики и регулирования тарифов Ярославской области по признакам нарушения части 2 статьи 14.6 КоАП.</text:p>
      <text:p text:style-name="P12">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9"><text:span text:style-name="T8">Из материалов дела об административном правонарушении № 30 следует, что </text:span><text:span text:style-name="T9">экспертное заключение Департамента от 20.11.2014 № 1-109-э/тэ, на основании которого устанавливались соответствующие регулируемые тарифы на тепловую энергию на 2015 год, не соответствует пункту 29 </text:span><text:span text:style-name="T2">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ит полного анализа экономической обоснованности расходов по статьям затрат, а также </text:span><text:span text:style-name="T3">сравнительного анализа динамики расходов </text:span><text:soft-page-break/><text:span text:style-name="T3">и величины необходимой прибыли по отношению к предыдущему периоду регулирования. </text:span><text:span text:style-name="T4">Департамент энергетики и регулирования </text:span><text:span text:style-name="T10">тарифов Ярославской области установил размеры регулируемых тарифов с учетом сведений, указанных в данном экспертном заключении.</text:span></text:p>
      <text:p text:style-name="P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3"><text:span text:style-name="T6">Согласно пунктам 10.1 - 10.2 Положения п</text:span><text:span text:style-name="T11">ри осуществлении полномочий по государственному регулированию тарифов в сфере теплоснабжения </text:span><text:span text:style-name="T6">Департамент энергетики и регулирования тарифов Ярославской области устанавливает тарифы на тепловую энергию.</text:span></text:p>
      <text:p text:style-name="P9">Таким образом, при установлении размеров регулируемых тарифов на <text:s/>тепловую энергию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9">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9">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text:soft-page-break/>рассматриваться в качестве субъекта административного правонарушения по части 2 статьи 14.6 КоАП. </text:p>
      <text:p text:style-name="P9">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9">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9"/>
      <text:p text:style-name="P11">ПОСТАНОВИЛ:</text:p>
      <text:p text:style-name="P9"/>
      <text:p text:style-name="P9">Производство по делу об административном правонарушении № 30,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9">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3834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C23834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19:44.37</meta:creation-date>
    <meta:generator>OpenOffice.org/3.4.1$Win32 OpenOffice.org_project/341m1$Build-9593</meta:generator>
    <dc:date>2015-12-30T16:26:04.26</dc:date>
    <meta:document-statistic meta:table-count="0" meta:image-count="1" meta:object-count="0" meta:page-count="3" meta:paragraph-count="27" meta:word-count="731" meta:character-count="6120"/>
    <meta:user-defined meta:name="Поле 1"/>
    <meta:user-defined meta:name="Поле 2"/>
    <meta:user-defined meta:name="Поле 3"/>
    <meta:user-defined meta:name="Поле 4"/>
  </office:meta>
</office:document-meta>
</file>