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F6E1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10.98cm" fo:margin-right="0cm" fo:margin-top="0cm" fo:margin-bottom="0.499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10.98cm" fo:margin-right="0cm" fo:margin-top="0cm" fo:margin-bottom="0.499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353cm" fo:text-indent="0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0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</style:style>
    <style:style style:name="P13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text-properties style:font-name="Times New Roman1" fo:font-size="14pt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fo:font-size="14pt"/>
    </style:style>
    <style:style style:name="P20" style:family="paragraph" style:parent-style-name="Text_20_body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Heading_20_3" style:master-page-name="First_20_Page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style:font-name="Times New Roman" fo:language="en" fo:country="US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9" style:family="text">
      <style:text-properties style:font-name="Times New Roman1" fo:language="ru" fo:country="RU"/>
    </style:style>
    <style:style style:name="T10" style:family="text">
      <style:text-properties style:font-size-asian="14pt" style:font-size-complex="14pt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font-size="14pt" fo:language="de" fo:country="DE" style:font-size-asian="14pt" style:font-size-complex="14pt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color="#000000" style:font-name-asian="Arial"/>
    </style:style>
    <style:style style:name="T21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870db0-1886-4037-a3e5-d07f4bd9d131" text:name="BossProviderVariable"/>
      </text:user-field-decls>
      <text:h text:style-name="P23" text:outline-level="3">ОПРЕДЕЛЕНИЕ </text:h>
      <text:p text:style-name="P16"><text:span text:style-name="T7">о передачи дела об административном правонарушении № АГОЗ-480/15 по подведомственности</text:span> </text:p>
      <text:p text:style-name="P17">«24» декабря 2015 г.                                                                 <text:s text:c="17"/>     г. Москва</text:p>
      <text:p text:style-name="Text_20_body"> </text:p>
      <text:p text:style-name="P20"><text:span text:style-name="T10">Я, заместитель начальника Управления контроля государственного оборонного заказа ФАС России, </text:span><text:span text:style-name="T21">&lt;...&gt;</text:span><text:span text:style-name="T10">, ра</text:span><text:span text:style-name="T6">ссмотрев </text:span><text:span text:style-name="T9">протокол и </text:span><text:span text:style-name="T6">материалы дела об административном правонарушении №АГОЗ-480/15, возбужденного 9 декабря 2015 г. в отношении ч</text:span><text:span text:style-name="T4">лена единой комиссии Сибирского регионального центра по делам гражданской обороны, чрезвычайным ситуациям и ликвидации последствий стихийных бедствий </text:span><text:span text:style-name="T21">&lt;...&gt;</text:span><text:span text:style-name="T6"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  административных  правонарушениях (далее – КоАП РФ),</text:span></text:p>
      <text:p text:style-name="P7"/>
      <text:p text:style-name="P18">УСТАНОВИЛ:</text:p>
      <text:p text:style-name="P11">Изучив материалы дела об <text:s/>административном правонарушении №480/15, мною было установлено следующее.</text:p>
      <text:p text:style-name="P12"><text:span text:style-name="T13">В соответствии <text:s/>с частью 1 статьи 29.5 КоАП РФ д</text:span><text:span text:style-name="T12">ело об административном правонарушении рассматривается по </text:span><text:bookmark text:name="segm179"/><text:span text:style-name="T12">месту его совершения.</text:span></text:p>
      <text:p text:style-name="P12"><text:span text:style-name="T12">В соответствии с протоколом по делу об административном правонарушении №АГОЗ-480/15 местом совершения административного правонарушения является место нахождения </text:span><text:span text:style-name="T1">Сибирского регионального центра </text:span><text:span text:style-name="T1">по делам гражданской обороны, чрезвычайным ситуациям и ликвидации последствий стихийных бедствий</text:span><text:span text:style-name="T12">, а именно: </text:span><text:span text:style-name="T14">г. </text:span><text:span text:style-name="T15">Красноярск, ул. </text:span><text:span text:style-name="T8">Ленинградская, д. 42.</text:span><text:span text:style-name="T12"> <text:s/></text:span></text:p>
      <text:p text:style-name="P12"><text:span text:style-name="T12">Город </text:span><text:span text:style-name="T16">Кр</text:span><text:span text:style-name="T2">асноярск находится в Сибирском федеральном округе. В соответствии с </text:span><text:span text:style-name="T17">Приказом ФАС России от 23.07.2015 N 649/15 "Об утверждении Положения о территориальном органе Федеральной антимонопольной службы" </text:span><text:span text:style-name="T18">на территории Сибирского федерального округа функции по контролю за соблюдением законодательства в сфере государственного оборонного заказа осуществляет </text:span><text:span text:style-name="T17">Управление Федеральной антимонопольной службы по Новосибирской области.</text:span></text:p>
      <text:p text:style-name="P13">В связи с тем, что административное расследование по данному делу не проводилось, <text:s/>дело об административном правонарушении №АГОЗ-480/15 должно быть передано в территориальный орган - <text:s/>Управление Федеральной антимонопольной службы по Новосибирской области.</text:p>
      <text:p text:style-name="P14">С учетом изложенного и на основании статьи 29.1, 29.4, 29.5, 29.12 КоАП РФ, </text:p>
      <text:p text:style-name="P8"><text:soft-page-break/> </text:p>
      <text:p text:style-name="P19">ОПРЕДЕЛИЛ:</text:p>
      <text:p text:style-name="P7"><text:span text:style-name="T11"><text:tab/>Направить дело об административном правонарушении №АГОЗ-480/15, возбужденное в отношении </text:span><text:span text:style-name="T7">ч</text:span><text:span text:style-name="T1">лена единой комиссии Сибирского регионального центра по делам гражданской обороны, чрезвычайным ситуациям и ликвидации последствий стихийных бедствий </text:span><text:span text:style-name="T3">&lt;...&gt;</text:span><text:span text:style-name="T1">,</text:span><text:span text:style-name="T11"> на рассмотрение в территориальный орган — Управление Федеральной антимонопольной службы по Новосибирской обла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F6E1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FF6E1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3:32:08.02</meta:creation-date>
    <meta:generator>OpenOffice.org/3.4.1$Win32 OpenOffice.org_project/341m1$Build-9593</meta:generator>
    <dc:date>2015-12-30T16:27:55.40</dc:date>
    <meta:document-statistic meta:table-count="0" meta:image-count="1" meta:object-count="0" meta:page-count="2" meta:paragraph-count="17" meta:word-count="291" meta:character-count="2548"/>
    <meta:user-defined meta:name="Поле 1"/>
    <meta:user-defined meta:name="Поле 2"/>
    <meta:user-defined meta:name="Поле 3"/>
    <meta:user-defined meta:name="Поле 4"/>
  </office:meta>
</office:document-meta>
</file>