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1E6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01adb1-6974-4af6-9047-d08ecd07941b" text:name="BossProviderVariable"/>
      </text:user-field-decls>
      <text:h text:style-name="P15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№ АК1078-15</text:p>
      <text:p text:style-name="P9"> </text:p>
      <text:p text:style-name="P10">«25» декабря 2015 г.<text:tab/>Москва</text:p>
      <text:p text:style-name="P8"/>
      <text:p text:style-name="P13">Я, <text:span text:style-name="T6">&lt;...&gt;</text:span>, рассмотрев материалы дела об административном правонарушении, возбужденного протоколом от 23.12.2015 по делу № АК1078-15 <text:span text:style-name="T1">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3"/>
      <text:p text:style-name="P9">ОПРЕДЕЛИЛА:</text:p>
      <text:p text:style-name="P9"/>
      <text:p text:style-name="P13">Назначить дело об административном правонарушении <text:s text:c="30"/>№ АК1078-15, возбужденное в отношении <text:span text:style-name="T6">&lt;...&gt;</text:span>, к рассмотрению на <text:span text:style-name="T5">30</text:span><text:span text:style-name="T4"> декабря</text:span> <text:span text:style-name="T4">2015 г. в 11 часов 05 минут</text:span> по адресу: г. Москва, ул. Садовая Кудринская, д. 11, каб. 269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1E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1892(1) </text:p></draw:text-box></draw:frame><draw:frame draw:style-name="Mfr2" draw:name="SpdBarcode" text:anchor-type="paragraph" svg:x="0cm" svg:width="3.6cm" svg:height="0.78cm" draw:z-index="1"><draw:image xlink:href="Pictures/10000201000000780000001A3981E6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20:39.92</meta:creation-date>
    <meta:generator>OpenOffice.org/3.4.1$Win32 OpenOffice.org_project/341m1$Build-9593</meta:generator>
    <dc:date>2015-12-30T16:28:58.86</dc:date>
    <meta:document-statistic meta:table-count="0" meta:image-count="1" meta:object-count="0" meta:page-count="1" meta:paragraph-count="12" meta:word-count="151" meta:character-count="1190"/>
    <meta:user-defined meta:name="Поле 1"/>
    <meta:user-defined meta:name="Поле 2"/>
    <meta:user-defined meta:name="Поле 3"/>
    <meta:user-defined meta:name="Поле 4"/>
  </office:meta>
</office:document-meta>
</file>