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3082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8" style:family="paragraph" style:parent-style-name="Text_20_body">
      <style:text-properties fo:background-color="#ffffff"/>
    </style:style>
    <style:style style:name="P9" style:family="paragraph" style:parent-style-name="Text_20_body">
      <style:paragraph-properties fo:margin-top="0cm" fo:margin-bottom="0cm" style:line-height-at-least="0.64cm" fo:text-align="center" style:justify-single-word="false"/>
      <style:text-properties style:font-name="Times New Roman1" fo:font-size="14pt" fo:font-weight="bold" fo:background-color="#ffffff"/>
    </style:style>
    <style:style style:name="P10" style:family="paragraph" style:parent-style-name="Text_20_body">
      <style:paragraph-properties fo:margin-left="9.952cm" fo:margin-right="0cm" fo:margin-top="0.176cm" fo:margin-bottom="0cm" fo:text-indent="0cm" style:auto-text-indent="false"/>
      <style:text-properties fo:background-color="#ffffff"/>
    </style:style>
    <style:style style:name="P11"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4"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5"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6"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P17" style:family="paragraph" style:parent-style-name="Text_20_body" style:master-page-name="First_20_Page">
      <style:paragraph-properties fo:margin-top="0cm" fo:margin-bottom="0cm" style:line-height-at-least="0.64cm" fo:text-align="center" style:justify-single-word="false" style:page-number="auto"/>
      <style:text-properties fo:background-color="#ffffff"/>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51cf05-010d-44a6-a366-d1c7377fb74b" text:name="BossProviderVariable"/>
      </text:user-field-decls>
      <text:p text:style-name="P17"><text:span text:style-name="T2">Решение об отказе в удовлетворении требований, </text:span></text:p>
      <text:p text:style-name="P9">указанных в заявлении МУП г. Казани  «Водоканал» о досудебном </text:p>
      <text:p text:style-name="P9">рассмотрении спора,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Жилой комплекс М-14» и Жилой комплекс «Березовая роща» к централизованной системе водоотведения <text:line-break/>МУП г. Казани «Водоканал» (Заявление исх. от 01.12.2015 г. № 09-05/19886, вх. от 02.12.2015 г. рег. № 140470/15) с Государственным комитетом Республики Татарстан по тарифам</text:p>
      <text:p text:style-name="P8"> </text:p>
      <text:p text:style-name="P3"><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1.12.2015 г. № 09-05/19886, вх. от 02.12.2015 г. рег. № 140470/15),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Жилой комплекс М-14» и Жилой </text:span><text:span text:style-name="T1">комплекс «Березовая роща» к централизованной системе водоотведения МУП г. </text:span><text:span text:style-name="T1">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3"><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4">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5"><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text:span><text:soft-page-break/><text:span text:style-name="T4">водоотведения» (далее – Основы ценообразования).</text:span></text:p>
      <text:p text:style-name="P4">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3"><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1.12.2015 г. № 09-05/19886, вх. от 02.12.2015 г. рег. № 140470/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3"><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text:span><text:span text:style-name="T3">(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text:span><text:soft-page-break/><text:span text:style-name="T3">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6">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6">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6">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text:soft-page-break/>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3"><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3"><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text:span><text:span text:style-name="T1">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6">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text:soft-page-break/>присоединения) устанавливаются в соответствии со сроками завершения реализации этих мероприятий.</text:p>
      <text:p text:style-name="P6">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3"><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НО «Государственный жилищный фонд при Президенте Республики Татарстан» – «Жилой комплекс М-14» и Жилой комплекс «Березовая роща»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3"><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НО «Государственный жилищный фонд при Президенте Республики Татарстан» – «Жилой комплекс М-14» и Жилой комплекс «Березовая роща» к централизованной системе водоотведения МУП г. Казани «Водоканал»</text:span>  <text:span text:style-name="T1">(заявление исх. от 01.12.2015 г. № 09-05/19886, вх. от 02.12.2015 г. рег. № 14047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3082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23082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5:54:04.03</meta:creation-date>
    <meta:generator>OpenOffice.org/3.4.1$Win32 OpenOffice.org_project/341m1$Build-9593</meta:generator>
    <dc:date>2015-12-30T16:29:43.79</dc:date>
    <meta:document-statistic meta:table-count="0" meta:image-count="1" meta:object-count="0" meta:page-count="5" meta:paragraph-count="23" meta:word-count="1368" meta:character-count="11934"/>
    <meta:user-defined meta:name="Поле 1"/>
    <meta:user-defined meta:name="Поле 2"/>
    <meta:user-defined meta:name="Поле 3"/>
    <meta:user-defined meta:name="Поле 4"/>
  </office:meta>
</office:document-meta>
</file>