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FBA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76cm" fo:margin-bottom="0cm" fo:text-indent="9.474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underline-style="none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bold" fo:background-color="#ffffff"/>
    </style:style>
    <style:style style:name="T17" style:family="text">
      <style:text-properties fo:color="#000000" fo:language="en" fo:country="US" fo:font-weight="normal" fo:background-color="#ffffff" style:font-weight-asian="normal" style:font-weight-complex="normal"/>
    </style:style>
    <style:style style:name="T1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9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0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21" style:family="text">
      <style:text-properties fo:font-variant="normal" fo:text-transform="none" fo:color="#000000" fo:language="ru" fo:country="RU" style:text-underline-style="none" fo:font-weight="normal" fo:background-color="#ffffff" style:font-weight-asian="normal" style:font-weight-complex="normal"/>
    </style:style>
    <style:style style:name="T22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#ffffff"/>
    </style:style>
    <style:style style:name="T27" style:family="text">
      <style:text-properties fo:language="en" fo:country="US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e0f81-f097-4135-a363-e1a61d5ab4ae" text:name="BossProviderVariable"/>
      </text:user-field-decls>
      <text:p text:style-name="P30"><text:span text:style-name="T16">ПРЕДПИСАНИЕ</text:span></text:p>
      <text:p text:style-name="P6"><text:span text:style-name="T1">№ </text:span><text:span text:style-name="T2">223ФЗ-</text:span><text:span text:style-name="T3">410</text:span><text:span text:style-name="T2">/15</text:span></text:p>
      <text:p text:style-name="P5">о совершении действий, направленных на устранение нарушений порядка проведения торгов</text:p>
      <text:p text:style-name="P4"/>
      <text:p text:style-name="P4"/>
      <text:p text:style-name="P9">23.12.2015 <text:s text:c="105"/>Москва</text:p>
      <text:p text:style-name="P9"/>
      <text:p text:style-name="P9"/>
      <text:p text:style-name="P23"><text:span text:style-name="T1">Комиссия Федеральной антимонопольной службы по контролю в сфере закупок</text:span> в составе: </text:p>
      <text:p text:style-name="P27"><text:span text:style-name="T17">&lt;...&gt;</text:span><text:span text:style-name="T13"> (далее – Комиссия ФАС России),</text:span></text:p>
      <text:p text:style-name="P14"><text:span text:style-name="T18">на основании решения от 23.12.2015 № 223ФЗ-410/15, принятого Комиссией ФАС России по итогам рассмотрения жалобы <text:s text:c="43"/></text:span><text:span text:style-name="T5">ООО «Коксохимтранс»</text:span><text:span text:style-name="T6"> </text:span><text:span text:style-name="T5">от 11.12.2015 № КХТ-</text:span><text:span text:style-name="T6">ЮР/78 на</text:span><text:span text:style-name="T4"> действия (бездействие) заказчика ООО «Газпром добыча Ноябрьск», организатора ОАО «Газпром» при проведении </text:span><text:bookmark-start text:name="__DdeLink__15205_561791223"/><text:span text:style-name="T4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привлечением к исполнению договора субподрядчиков(соисполнителей) из числа субъектов малого и среднего предпринимательства) (54866) (извещение № 3150302</text:span><text:span text:style-name="T6">1399</text:span><text:span text:style-name="T4">)</text:span><text:bookmark-end text:name="__DdeLink__15205_561791223"/><text:span text:style-name="T4"> (далее — </text:span><text:span text:style-name="T5">Запрос предложений</text:span><text:span text:style-name="T6">; решение</text:span><text:span text:style-name="T4"> от 23.12.2015 <text:s text:c="21"/>№ 223ФЗ-410/15)</text:span><text:span text:style-name="T18">, руководствуясь частью 20 статьи 18.1, </text:span><text:a xlink:type="simple" xlink:href="consultantplus://offline/ref=28CF9C076DC83D28CE07642A6A510ED91C52ED997650C53A5267FB1E3FA29E2ABA3C952E56L8ZAG"><text:span text:style-name="T19">пунктом 3.1 части 1 статьи 23</text:span></text:a><text:span text:style-name="T18"> Федерального закона от 26.07.2006 № 135-ФЗ «О защите конкуренции»,</text:span></text:p>
      <text:p text:style-name="P15"/>
      <text:p text:style-name="P13">ПРЕДПИСЫВАЕТ:</text:p>
      <text:p text:style-name="P15"/>
      <text:list xml:id="list5647382663233186770" text:style-name="L1">
        <text:list-item>
          <text:p text:style-name="P24"><text:bookmark-start text:name="__DdeLink__15212_561791223"/><text:span text:style-name="T9">ООО «Газпром добыча Ноябрьск»</text:span><text:bookmark-end text:name="__DdeLink__15212_561791223"/><text:span text:style-name="T1"> </text:span>отменить протоколы,<text:span text:style-name="T1"> </text:span>составленные в ходе проведения <text:span text:style-name="T25">Запроса предложений (в случае их составления)</text:span><text:span text:style-name="T12">, </text:span><text:span text:style-name="Strong_20_Emphasis"><text:span text:style-name="T12">вернуть участникам </text:span></text:span><text:span text:style-name="Strong_20_Emphasis"><text:span text:style-name="T21">Запроса предложений</text:span></text:span><text:span text:style-name="Strong_20_Emphasis"><text:span text:style-name="T12"> ранее поданные заявки с уведомлением о прекращении действия данных заявок</text:span></text:span><text:span text:style-name="T12">.</text:span></text:p>
        </text:list-item>
        <text:list-item>
          <text:p text:style-name="P24"><text:span text:style-name="T22">ООО «Газпром добыча Ноябрьск»</text:span><text:span text:style-name="T15"> </text:span><text:span text:style-name="T24">внести изменения в документацию о проведении </text:span><text:span text:style-name="T26">Запроса предложений</text:span><text:span text:style-name="T24"> в соответствии с принятым Комиссией ФАС России решением от </text:span><text:span text:style-name="T11"><text:s/></text:span><text:span text:style-name="T14">23</text:span><text:span text:style-name="T11">.12.2015 № 223ФЗ-</text:span><text:span text:style-name="T14">410</text:span><text:span text:style-name="T11">/15</text:span><text:span text:style-name="T24">.</text:span></text:p>
        </text:list-item>
        <text:list-item>
          <text:p text:style-name="P24"><text:span text:style-name="T22">ООО «Газпром добыча Ноябрьск»</text:span><text:span text:style-name="T20"> назначить новую дату окончания срока подачи заявок на участие в </text:span><text:span text:style-name="T21">Запросе предложений</text:span><text:span text:style-name="T20">, а также разместить на </text:span><text:soft-page-break/><text:span text:style-name="T20">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20">) (далее — официальный сайт) информацию о новой дате окончания срока подачи заявок на участие в </text:span><text:span text:style-name="T21">Запросе предложений</text:span><text:span text:style-name="T20">, дате рассмотрения <text:s/>заявок на участие в </text:span><text:span text:style-name="T21">Запросе предложений</text:span><text:span text:style-name="T20"> и дате </text:span><text:span text:style-name="T21">подведения итогов Запроса предложений</text:span><text:span text:style-name="T20">.</text:span></text:p>
        </text:list-item>
        <text:list-item>
          <text:p text:style-name="P24"><text:span text:style-name="T22">ООО «Газпром добыча Ноябрьск»</text:span><text:span text:style-name="T20"> </text:span>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www.zakupki.gov.ru) информацию о совершении действий, указанных в пунктах 1-3 настоящего Предписания.</text:p>
        </text:list-item>
        <text:list-item>
          <text:p text:style-name="P24"><text:span text:style-name="T22">ООО «Газпром добыча Ноябрьск» </text:span>продолжить проведение <text:span text:style-name="T21">Запроса предложений</text:span> <text:span text:style-name="T1">в соответствии с требованиями Федерального закона от 18.07.2011 № 223-ФЗ «О закупках товаров, работ, услуг отдельными видами юридических лиц», документации о проведении </text:span><text:span text:style-name="T21">Запроса предложений</text:span><text:span text:style-name="T1">, </text:span><text:span text:style-name="T10">Положением о закупках товаров, работ, услуг ОАО «Газпром» и Компаний Группы Газпром, утвержденным решением Совета директоров ОАО «Газпром» от 19 апреля 2012 г. № 1969</text:span><text:span text:style-name="T1">.</text:span></text:p>
        </text:list-item>
        <text:list-item>
          <text:p text:style-name="P28"><text:span text:style-name="T23">ООО «Газпром добыча Ноябрьск»</text:span><text:span text:style-name="T7"> в срок не позднее </text:span><text:span text:style-name="T8">15</text:span><text:span text:style-name="T7">.</text:span><text:span text:style-name="T8">01</text:span><text:span text:style-name="T7">.2015 представить в ФАС России подтверждение исполнения настоящего Предписания в письменном виде.</text:span></text:p>
        </text:list-item>
      </text:list>
      <text:p text:style-name="P10">Предписание может быть обжаловано в течение трех месяцев со дня его выдачи.</text:p>
      <text:p text:style-name="P1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6597808848671489879" text:style-name="L2">
        <text:list-item>
          <text:list>
            <text:list-item>
              <text:list>
                <text:list-header>
                  <text:p text:style-name="P29"><text:span text:style-name="T28">Решение может быть обжаловано в арбитражный суд в течение трех месяцев со дня его вынесения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FBA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3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387(2) </text:p></draw:text-box></draw:frame><draw:frame draw:style-name="Mfr2" draw:name="SpdBarcode" text:anchor-type="paragraph" svg:x="0cm" svg:width="3.6cm" svg:height="0.78cm" draw:z-index="2"><draw:image xlink:href="Pictures/10000201000000780000001A154FBA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55:39.52</meta:creation-date>
    <meta:generator>OpenOffice.org/3.4.1$Win32 OpenOffice.org_project/341m1$Build-9593</meta:generator>
    <dc:date>2015-12-30T16:31:46.04</dc:date>
    <meta:editing-duration>PT15M17S</meta:editing-duration>
    <meta:editing-cycles>2</meta:editing-cycles>
    <meta:print-date>2015-12-24T15:11:02.26</meta:print-date>
    <meta:document-statistic meta:table-count="0" meta:image-count="1" meta:object-count="0" meta:page-count="2" meta:paragraph-count="21" meta:word-count="461" meta:character-count="3761"/>
    <meta:user-defined meta:name="Поле 1"/>
    <meta:user-defined meta:name="Поле 2"/>
    <meta:user-defined meta:name="Поле 3"/>
    <meta:user-defined meta:name="Поле 4"/>
  </office:meta>
</office:document-meta>
</file>