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9818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 CYR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76cm" fo:margin-bottom="0cm" fo:text-indent="9.474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fo:background-color="#ffffff" style:font-weight-asian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text-underline-style="none" fo:font-weight="normal" fo:background-color="#ffffff" style:font-weight-asian="normal" style:font-weight-complex="normal"/>
    </style:style>
    <style:style style:name="T15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6" style:family="text">
      <style:text-properties fo:color="#000000" fo:font-weight="bold" fo:background-color="#ffffff"/>
    </style:style>
    <style:style style:name="T17" style:family="text">
      <style:text-properties fo:color="#000000" fo:language="en" fo:country="US" fo:font-weight="normal" fo:background-color="#ffffff" style:font-weight-asian="normal" style:font-weight-complex="normal"/>
    </style:style>
    <style:style style:name="T1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9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background-color="#ffffff"/>
    </style:style>
    <style:style style:name="T22" style:family="text">
      <style:text-properties fo:font-variant="normal" fo:text-transform="none" fo:color="#000000" fo:language="ru" fo:country="RU" style:text-underline-style="none" fo:font-weight="normal" fo:background-color="#ffffff" style:font-weight-asian="normal" style:font-weight-complex="normal"/>
    </style:style>
    <style:style style:name="T23" style:family="text">
      <style:text-properties fo:font-variant="normal" fo:text-transform="none" fo:color="#000000" style:font-name="Times New Roman" style:text-underline-style="none" fo:font-weight="normal" fo:background-color="#ffffff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25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26" style:family="text">
      <style:text-properties fo:background-color="#ffffff"/>
    </style:style>
    <style:style style:name="T27" style:family="text">
      <style:text-properties fo:language="en" fo:country="US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04d92f-6aad-4f5a-b05f-b55d09f06c3d" text:name="BossProviderVariable"/>
      </text:user-field-decls>
      <text:p text:style-name="P30"><text:span text:style-name="T16">ПРЕДПИСАНИЕ</text:span></text:p>
      <text:p text:style-name="P10"><text:span text:style-name="T1">№ </text:span><text:span text:style-name="T2">223ФЗ-</text:span><text:span text:style-name="T3">411</text:span><text:span text:style-name="T2">/15</text:span></text:p>
      <text:p text:style-name="P9">о совершении действий, направленных на устранение нарушений порядка проведения торгов</text:p>
      <text:p text:style-name="P8"/>
      <text:p text:style-name="P8"/>
      <text:p text:style-name="P12">23.12.2015 <text:s text:c="105"/>Москва</text:p>
      <text:p text:style-name="P12"/>
      <text:p text:style-name="P12"/>
      <text:p text:style-name="P16"><text:span text:style-name="T1">Комиссия Федеральной антимонопольной службы по контролю в сфере закупок</text:span> в составе: </text:p>
      <text:p text:style-name="P27"><text:span text:style-name="T17">&lt;...&gt; </text:span><text:span text:style-name="T12">(далее – Комиссия ФАС России),</text:span></text:p>
      <text:p text:style-name="P17"><text:span text:style-name="T18">на основании решения от 23.12.2015 № 223ФЗ-411/15, принятого Комиссией ФАС России по итогам рассмотрения жалобы <text:s text:c="43"/></text:span><text:span text:style-name="T7">ООО «Коксохимтранс»</text:span><text:span text:style-name="T8"> </text:span><text:span text:style-name="T7">от 11.12.2015 № КХТ-</text:span><text:span text:style-name="T8">ЮР/78 на</text:span><text:span text:style-name="T6"> действия (бездействие) заказчика ООО «Газпром добыча Ноябрьск», организатора ОАО «Газпром» при проведении </text:span><text:bookmark-start text:name="__DdeLink__15205_561791223"/><text:span text:style-name="T6">открытого запроса предложений в электронной форме на право заключения договора на выполнение комплекса логистических услуг по проекту «Обустройство Чаяндинского НГКМ» (2 лота) для нужд ООО «Газпром добыча Ноябрьск» (с привлечением к исполнению договора субподрядчиков (соисполнителей) из числа субъектов малого и среднего предпринимательства) (56173) (извещение № 31503021406)</text:span><text:bookmark-end text:name="__DdeLink__15205_561791223"/><text:span text:style-name="T6"> (далее — </text:span><text:span text:style-name="T7">Запрос предложений</text:span><text:span text:style-name="T8">; решение</text:span><text:span text:style-name="T6"> от 23.12.2015 № 223ФЗ-411/15)</text:span><text:span text:style-name="T18">, руководствуясь частью 20 статьи 18.1, </text:span><text:a xlink:type="simple" xlink:href="consultantplus://offline/ref=28CF9C076DC83D28CE07642A6A510ED91C52ED997650C53A5267FB1E3FA29E2ABA3C952E56L8ZAG"><text:span text:style-name="T19">пунктом 3.1 части 1 статьи 23</text:span></text:a><text:span text:style-name="T18"> Федерального закона от 26.07.2006 № 135-ФЗ «О защите конкуренции»,</text:span></text:p>
      <text:p text:style-name="P18"/>
      <text:p text:style-name="P19">ПРЕДПИСЫВАЕТ:</text:p>
      <text:p text:style-name="P18"/>
      <text:list xml:id="list6823499234163643504" text:style-name="L1">
        <text:list-item>
          <text:p text:style-name="P24"><text:bookmark-start text:name="__DdeLink__15212_561791223"/><text:span text:style-name="T4">ООО «Газпром добыча Ноябрьск»</text:span><text:bookmark-end text:name="__DdeLink__15212_561791223"/><text:span text:style-name="T1"> </text:span>отменить протоколы,<text:span text:style-name="T1"> </text:span>составленные в ходе проведения <text:span text:style-name="T20">Запроса предложений (в случае их составления)</text:span><text:span text:style-name="T11">, </text:span><text:span text:style-name="Strong_20_Emphasis"><text:span text:style-name="T11">вернуть участникам </text:span></text:span><text:span text:style-name="Strong_20_Emphasis"><text:span text:style-name="T22">Запроса предложений</text:span></text:span><text:span text:style-name="Strong_20_Emphasis"><text:span text:style-name="T11"> ранее поданные заявки с уведомлением о прекращении действия данных заявок</text:span></text:span><text:span text:style-name="T11">.</text:span></text:p>
        </text:list-item>
        <text:list-item>
          <text:p text:style-name="P24"><text:span text:style-name="T23">ООО «Газпром добыча Ноябрьск»</text:span><text:span text:style-name="T13"> </text:span><text:span text:style-name="T26">внести изменения в документацию о проведении </text:span><text:span text:style-name="T21">Запроса предложений</text:span><text:span text:style-name="T26"> в соответствии с принятым Комиссией ФАС России решением от </text:span><text:span text:style-name="T14"><text:s/></text:span><text:span text:style-name="T15">23</text:span><text:span text:style-name="T14">.12.2015 № 223ФЗ-</text:span><text:span text:style-name="T15">411</text:span><text:span text:style-name="T14">/15</text:span><text:span text:style-name="T26">.</text:span></text:p>
        </text:list-item>
        <text:list-item>
          <text:p text:style-name="P24"><text:span text:style-name="T23">ООО «Газпром добыча Ноябрьск»</text:span><text:span text:style-name="T25"> назначить новую дату окончания срока подачи заявок на участие в </text:span><text:span text:style-name="T22">Запросе предложений</text:span><text:span text:style-name="T25">, а также разместить на официальном сайте Российской Федерации в сети Интернет для размещения </text:span><text:soft-page-break/><text:span text:style-name="T25">информации о размещении заказов на поставки товаров, выполнения работ, оказания услуг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25">) (далее — официальный сайт) информацию о новой дате окончания срока подачи заявок на участие в </text:span><text:span text:style-name="T22">Запросе предложений</text:span><text:span text:style-name="T25">, дате рассмотрения <text:s/>заявок на участие в </text:span><text:span text:style-name="T22">Запросе предложений</text:span><text:span text:style-name="T25"> и дате </text:span><text:span text:style-name="T22">подведения итогов Запроса предложений</text:span><text:span text:style-name="T25">.</text:span></text:p>
        </text:list-item>
        <text:list-item>
          <text:p text:style-name="P24"><text:span text:style-name="T23">ООО «Газпром добыча Ноябрьск»</text:span><text:span text:style-name="T25"> </text:span>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www.zakupki.gov.ru) информацию о совершении действий, указанных в пунктах 1-3 настоящего Предписания.</text:p>
        </text:list-item>
        <text:list-item>
          <text:p text:style-name="P24"><text:span text:style-name="T23">ООО «Газпром добыча Ноябрьск» </text:span>продолжить проведение <text:span text:style-name="T22">Запроса предложений</text:span> <text:span text:style-name="T1">в соответствии с требованиями Федерального закона от 18.07.2011 № 223-ФЗ «О закупках товаров, работ, услуг отдельными видами юридических лиц», документации о проведении </text:span><text:span text:style-name="T22">Запроса предложений</text:span><text:span text:style-name="T1">, </text:span><text:span text:style-name="T5">Положением о закупках товаров, работ, услуг ОАО «Газпром» и Компаний Группы Газпром, утвержденным решением Совета директоров ОАО «Газпром» от 19 апреля 2012 г. № 1969</text:span><text:span text:style-name="T1">.</text:span></text:p>
        </text:list-item>
        <text:list-item>
          <text:p text:style-name="P28"><text:span text:style-name="T24">ООО «Газпром добыча Ноябрьск»</text:span><text:span text:style-name="T9"> в срок не позднее </text:span><text:span text:style-name="T10">15</text:span><text:span text:style-name="T9">.</text:span><text:span text:style-name="T10">01</text:span><text:span text:style-name="T9">.2015 представить в ФАС России подтверждение исполнения настоящего Предписания в письменном виде.</text:span></text:p>
        </text:list-item>
      </text:list>
      <text:p text:style-name="P13">Предписание может быть обжаловано в течение трех месяцев со дня его выдачи.</text:p>
      <text:p text:style-name="P1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6742342655813179406" text:style-name="L2">
        <text:list-item>
          <text:list>
            <text:list-item>
              <text:list>
                <text:list-header>
                  <text:p text:style-name="P29"><text:span text:style-name="T28">Решение может быть обжаловано в арбитражный суд в течение трех месяцев со дня его вынесения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9818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41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21416(2) </text:p></draw:text-box></draw:frame><draw:frame draw:style-name="Mfr2" draw:name="SpdBarcode" text:anchor-type="paragraph" svg:x="0cm" svg:width="3.6cm" svg:height="0.78cm" draw:z-index="2"><draw:image xlink:href="Pictures/10000201000000780000001AAB9818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5:16:29.34</meta:creation-date>
    <meta:generator>OpenOffice.org/3.4.1$Win32 OpenOffice.org_project/341m1$Build-9593</meta:generator>
    <dc:date>2015-12-30T16:35:24.34</dc:date>
    <meta:editing-duration>PT8M12S</meta:editing-duration>
    <meta:editing-cycles>2</meta:editing-cycles>
    <meta:print-date>2015-12-25T15:38:31.66</meta:print-date>
    <meta:document-statistic meta:table-count="0" meta:image-count="1" meta:object-count="0" meta:page-count="2" meta:paragraph-count="21" meta:word-count="454" meta:character-count="3680"/>
    <meta:user-defined meta:name="Поле 1"/>
    <meta:user-defined meta:name="Поле 2"/>
    <meta:user-defined meta:name="Поле 3"/>
    <meta:user-defined meta:name="Поле 4"/>
  </office:meta>
</office:document-meta>
</file>