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BE29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17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>
          <style:tab-stop style:position="2.17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TimesNewRomanPSMT" fo:background-color="#ffffff" style:font-name-asian="TimesNewRomanPSMT" style:font-name-complex="TimesNewRomanPSMT"/>
    </style:style>
    <style:style style:name="T3" style:family="text">
      <style:text-properties style:font-name="TimesNewRomanPSMT" fo:background-color="transparent" style:font-name-asian="TimesNewRomanPSMT" style:font-name-complex="TimesNewRomanPSMT"/>
    </style:style>
    <style:style style:name="T4" style:family="text">
      <style:text-properties style:font-name="Times New Roman" fo:background-color="#ffffff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55e23-2955-4150-b68d-b6085a1e7c9c" text:name="BossProviderVariable"/>
      </text:user-field-decls>
      <text:p text:style-name="P19"><text:span text:style-name="T5">ОПРЕДЕЛЕНИЕ</text:span></text:p>
      <text:p text:style-name="P6">о продлении срока и об отложении рассмотрения дела </text:p>
      <text:p text:style-name="P6">об административном правонарушении <text:span text:style-name="T1">№ 4-19.8-1125/00-04-15</text:span></text:p>
      <text:p text:style-name="P4"/>
      <text:p text:style-name="P5"> </text:p>
      <text:p text:style-name="P5">«2<text:span text:style-name="T10">4</text:span>» декабря 2015 г.<text:tab/><text:tab/><text:tab/><text:tab/><text:tab/><text:tab/><text:tab/><text:tab/><text:tab/>г. Москва</text:p>
      <text:p text:style-name="P5"> </text:p>
      <text:p text:style-name="P12"><text:span text:style-name="T4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</text:span><text:span text:style-name="T2">4-19.8-1125/00-04-15</text:span><text:span text:style-name="T4"> в отношении </text:span><text:span text:style-name="Основной_20_шрифт_20_абзаца"><text:span text:style-name="T7">&lt;...&gt;</text:span></text:span><text:span text:style-name="T6">,</text:span></text:p>
      <text:p text:style-name="P13"/>
      <text:p text:style-name="P14">УСТАНОВИЛ:</text:p>
      <text:p text:style-name="P15"/>
      <text:p text:style-name="P15">Необходимость в дополнительном выяснении обстоятельств по делу об административном правонарушении № <text:span text:style-name="T1">4-19.8-1125/00-04-15</text:span>.</text:p>
      <text:p text:style-name="P15">Руководствуясь частью 2 статьи 29.6 Кодекса Российской Федерации об административных правонарушениях,</text:p>
      <text:p text:style-name="P14"/>
      <text:p text:style-name="P14">ОПРЕДЕЛИЛ:</text:p>
      <text:p text:style-name="P14"/>
      <text:list xml:id="list4179499991525738621" text:style-name="L1">
        <text:list-item>
          <text:list>
            <text:list-item>
              <text:list>
                <text:list-item>
                  <text:p text:style-name="P20">Продлить срок рассмотрения дела об административном правонарушении № <text:span text:style-name="T1">4-19.8-1125/00-04-15 до 29.01.2016.</text:span></text:p>
                </text:list-item>
                <text:list-item>
                  <text:p text:style-name="P21">Дело об административном правонарушении № <text:span text:style-name="T1">4-19.8-1125/00-04-15 отложить</text:span>.</text:p>
                </text:list-item>
                <text:list-item>
                  <text:p text:style-name="P21"><text:span text:style-name="T8">Назначить рассмотрение дела об административном правонарушении № </text:span><text:span text:style-name="T3">4-19.8-1125/00-04-15</text:span><text:span text:style-name="T8"> на «19» </text:span><text:span text:style-name="T9">января</text:span><text:span text:style-name="T8"> 2016 г. в 10 часов 00 минут по адресу: <text:s text:c="14"/>г. Москва, ул. Садовая-Кудринская, д. 11, этаж 4, каб. 402-В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BE2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BE29F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A1BE29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46:51.40</meta:creation-date>
    <dc:date>2015-12-30T16:37:49.01</dc:date>
    <meta:editing-duration>PT17M10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21" meta:character-count="1036"/>
    <meta:user-defined meta:name="Поле 1"/>
    <meta:user-defined meta:name="Поле 2"/>
    <meta:user-defined meta:name="Поле 3"/>
    <meta:user-defined meta:name="Поле 4"/>
  </office:meta>
</office:document-meta>
</file>