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06BA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2"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1" fo:font-size="14pt" fo:font-weight="bold" fo:background-color="#ffffff"/>
    </style:style>
    <style:style style:name="P14" style:family="paragraph" style:parent-style-name="Text_20_body">
      <style:paragraph-properties fo:margin-left="9.952cm" fo:margin-right="0cm" fo:margin-top="0.176cm" fo:margin-bottom="0cm" fo:text-indent="0cm" style:auto-text-indent="false"/>
      <style:text-properties fo:background-color="#ffffff"/>
    </style:style>
    <style:style style:name="P15"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background-color="#ffffff"/>
    </style:style>
    <style:style style:name="P17"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4b39af-0937-49d4-bb3c-bc384fda3a26" text:name="BossProviderVariable"/>
      </text:user-field-decls>
      <text:p text:style-name="P16"><text:span text:style-name="T2">Решение об отказе в удовлетворении требований, </text:span></text:p>
      <text:p text:style-name="P3">указанных в заявлении МУП г. Казани  «Водоканал» о досудебном </text:p>
      <text:p text:style-name="P3">рассмотрении спора, связанного с установлением платы за подключение (технологическое присоединение) ООО «Леруа Мерлен Восток» - «Многофункциональный комплекс по ул. Оренбургский тракт»</text:p>
      <text:p text:style-name="P3">к централизованной системе водоотведения <text:line-break/>МУП г. Казани «Водоканал» (исх. от 19.06.2015 г. № 09-05/7695, вх. от 22.06.2015 г. рег. № ФСТ-18305-31) с Государственным комитетом Республики Татарстан по тарифам</text:p>
      <text:p text:style-name="P6"> </text:p>
      <text:p text:style-name="P6"><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9.06.2015 г. № 09-05/7695, вх. от 22.06.2015 г. рег. № ФСТ-18305-31), связанного с установлением платы за подключение (технологическое присоединение) ООО «Леруа Мерлен Восток» - «Многофункциональный комплекс по ул. Оренбургский тракт» к централизованной системе водоотведения МУП г. Казани «Водоканал», между </text:span><text:span text:style-name="T1">МУП г. Казани «Водоканал» (далее – Заявитель) и Государственным комитетом Республики Татарстан по тарифам (далее – Респондент). </text:span></text:p>
      <text:p text:style-name="P6"><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7">Тарифы на услуги водоотведения регулируются в соответствии с Федеральным законом от 07 декабря 2011 г. № 416-ФЗ «О водоснабжении и водоотведении» (далее – Федеральный закон).</text:p>
      <text:p text:style-name="P8"><text:span text:style-name="T4">В соответствии с пунктом 2 статьи 32 Федерального закона порядок формирования тарифов в сфере водоотвед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7">В соответствии с пунктом 3 постановления Правительства Российской <text:soft-page-break/>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6"><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9.06.2015 г. № 09-05/7695, вх. от 22.06.2015 г. рег. № ФСТ-18305-31</text:span><text:span text:style-name="T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еконструкция биологических очистных сооружений канализации (строительство дополнительных сооружений  биологической очистки и инженерных сетей, строительство комплекса доочистки», «Расходы по уплате налога на прибыль».</text:span></text:p>
      <text:p text:style-name="P6"><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 случае, если объем запрашиваемой заявителем нагрузки в </text:span><text:span text:style-name="T3">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text:span><text:soft-page-break/><text:span text:style-name="T3">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text:soft-page-break/>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6"><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6"><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подключения (технологического присоединения) такого объекта </text:span><text:span text:style-name="T1">устанавливаются с учетом плановых сроков реализации соответствующих мероприятий инвестиционной программы.</text:span></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4"><text:soft-page-break/>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биологических очистных сооружений канализации.</text:p>
      <text:p text:style-name="P6"><text:span text:style-name="T1">В связи с тем, что источниками финансирования мероприятий по реконструкции сооружений биологических очистных сооружений канализации</text:span> <text:span text:style-name="T1">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Леруа Мерлен Восток» - «Многофункциональный комплекс по ул. Оренбургский тракт» к централизованной системе водоотвед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4">На основании вышеизложенного, ФАС России принято решение:</text:p>
      <text:p text:style-name="P6"><text:span text:style-name="T1">1.  Возобновить рассмотрение досудебного спора, связанного с установлением платы за подключение (технологическое присоединение) ООО «Леруа Мерлен Восток» - «Многофункциональный комплекс по ул. Оренбургский тракт» </text:span> <text:span text:style-name="T1">к централизованной системе водоотведения  МУП г. </text:span><text:span text:style-name="T1">Казани «Водоканал»  (заявление исх. от 19.06.2015 г. № 09-05/7695, вх. от 22.06.2015 г. рег. № ФСТ-18305-31).</text:span></text:p>
      <text:p text:style-name="P6"><text:span text:style-name="T1">2. Отказать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ООО «Леруа Мерлен Восток» - «Многофункциональный комплекс по ул. Оренбургский тракт» </text:span> <text:span text:style-name="T1">к централизованной системе водоотведения МУП г. Казани «Водоканал» (заявление исх. от 19.06.2015 г. № 09-05/7695, вх. от 22.06.2015 г. рег. № ФСТ-18305-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06BA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8706BAB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7:00:47.87</meta:creation-date>
    <meta:generator>OpenOffice.org/3.4.1$Win32 OpenOffice.org_project/341m1$Build-9593</meta:generator>
    <dc:date>2015-12-30T16:52:13.40</dc:date>
    <meta:document-statistic meta:table-count="0" meta:image-count="1" meta:object-count="0" meta:page-count="5" meta:paragraph-count="26" meta:word-count="1389" meta:character-count="12129"/>
    <meta:user-defined meta:name="Поле 1"/>
    <meta:user-defined meta:name="Поле 2"/>
    <meta:user-defined meta:name="Поле 3"/>
    <meta:user-defined meta:name="Поле 4"/>
  </office:meta>
</office:document-meta>
</file>