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1086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.026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4" style:family="paragraph" style:parent-style-name="Standard">
      <style:paragraph-properties fo:margin-left="0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5" style:family="paragraph" style:parent-style-name="Standard">
      <style:paragraph-properties fo:margin-left="11.007cm" fo:margin-right="0cm" style:line-height-at-least="0.353cm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style:line-height-at-least="0cm"/>
      <style:text-properties fo:font-size="14pt"/>
    </style:style>
    <style:style style:name="P8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499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style:line-height-at-least="0cm"/>
    </style:style>
    <style:style style:name="P12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style:line-height-at-least="0cm" fo:background-color="transparent">
        <style:background-image/>
      </style:paragraph-properties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11.033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0" style:family="paragraph" style:parent-style-name="Text_20_body" style:master-page-name="First_20_Page">
      <style:paragraph-properties fo:margin-top="0cm" fo:margin-bottom="0cm" fo:line-height="0.499cm" fo:text-align="center" style:justify-single-word="false" style:page-number="auto"/>
      <style:text-properties fo:font-size="14pt"/>
    </style:style>
    <style:style style:name="P31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background-color="transparent"/>
    </style:style>
    <style:style style:name="T5" style:family="text">
      <style:text-properties fo:font-size="14pt" fo:language="de" fo:country="DE"/>
    </style:style>
    <style:style style:name="T6" style:family="text">
      <style:text-properties fo:font-size="14pt" fo:language="de" fo:country="DE" style:font-size-asian="14pt" style:font-size-complex="14pt"/>
    </style:style>
    <style:style style:name="T7" style:family="text">
      <style:text-properties fo:font-size="14pt" fo:language="de" fo:country="DE" fo:background-color="transparen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size-complex="14pt"/>
    </style:style>
    <style:style style:name="T10" style:family="text">
      <style:text-properties fo:font-size="14pt" fo:language="en" fo:country="US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4pt" fo:language="en" fo:country="US" fo:background-color="transparent" style:font-size-asian="14pt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fo:font-size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fo:language="de" fo:country="DE" fo:font-style="normal" fo:background-color="transparent" style:font-size-asian="14pt" style:font-style-asian="normal" style:font-name-complex="Times New Roman1" style:font-size-complex="14pt" style:font-style-complex="normal"/>
    </style:style>
    <style:style style:name="T19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fo:language="de" fo:country="DE"/>
    </style:style>
    <style:style style:name="T23" style:family="text">
      <style:text-properties fo:color="#000000" style:font-name-asian="Arial"/>
    </style:style>
    <style:style style:name="T24" style:family="text">
      <style:text-properties fo:language="ru" fo:country="RU"/>
    </style:style>
    <style:style style:name="T25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6" style:family="text">
      <style:text-properties style:font-name="Times New Roman1" fo:font-size="14pt" fo:language="de" fo:country="DE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7" style:family="text">
      <style:text-properties style:font-name="Times New Roman1" fo:font-size="14pt" fo:language="en" fo:country="US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8" style:family="text">
      <style:text-properties style:font-name="Times New Roman1" fo:language="de" fo:country="DE" fo:font-style="normal" fo:background-color="transparent" style:font-style-asian="normal" style:font-name-complex="Times New Roman1" style:font-style-complex="normal"/>
    </style:style>
    <style:style style:name="T29" style:family="text">
      <style:text-properties fo:language="de" fo:country="DE"/>
    </style:style>
    <style:style style:name="T30" style:family="text">
      <style:text-properties fo:font-weight="bold"/>
    </style:style>
    <style:style style:name="T3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58f073-0e1e-4308-87c0-c300cc752517" text:name="BossProviderVariable"/>
      </text:user-field-decls>
      <text:p text:style-name="P30">ПОСТАНОВЛЕНИЕ</text:p>
      <text:p text:style-name="P10">о назначении административного наказания</text:p>
      <text:p text:style-name="P10">по делу об административном правонарушении № АГОЗ-216/15</text:p>
      <text:p text:style-name="P6">«24» декабря 2015 года                                                                                г. Москва</text:p>
      <text:p text:style-name="P6">10:40</text:p>
      <text:p text:style-name="P18"><text:span text:style-name="T1">Я, заместитель начальника Управления контроля государственного оборонного заказа ФАС России, Чужавский А.В.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2">216</text:span><text:span text:style-name="T1">/15, возбужденного в отношении</text:span><text:span text:style-name="T3"> </text:span><text:span text:style-name="T11">&lt;...&gt;</text:span> <text:span text:style-name="T1">по факту нарушения части 4.2 статьи 7.30 Кодекса Российской Федерации об административном правонарушениях (далее — КоАП РФ),</text:span></text:p>
      <text:p text:style-name="P8">УСТАНОВИЛ:</text:p>
      <text:p text:style-name="P12"><text:span text:style-name="T1"><text:tab/>Протокол по делу об административном правонарушении от 09.12.2015 №АГОЗ-216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</text:span><text:span text:style-name="T2">должностным лицом</text:span><text:span text:style-name="T5"> </text:span><text:span text:style-name="T3">Сибирского регионального центра по делам гражданской обороны, чрезвычайным ситуациям и ликвидации последствий стихийных бедствий </text:span><text:span text:style-name="T11">&lt;...&gt;</text:span><text:span text:style-name="T1"> административного правонарушения,</text:span><text:span text:style-name="T14"> ответственность за совершение которого предусмотрена частью 4.2 статьи 7.30 КоАП РФ –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.</text:span></text:p>
      <text:p text:style-name="P9"><text:tab/>Протокол составлен уполномоченным лицом в отсутствии <text:s text:c="15"/><text:span text:style-name="T31">&lt;...&gt;</text:span>, извещенного надлежащим образом о времени и месте составления протокола.</text:p>
      <text:p text:style-name="P9"><text:tab/>На рассмотрение дела об административном правонарушении №АГОЗ-216/15 <text:span text:style-name="T31">&lt;...&gt;</text:span> не явился, о времени и месте рассмотрения дела об административном правонарушении извещен.</text:p>
      <text:p text:style-name="P9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9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9"><text:tab/>В качестве защитника или представителя к участию в производстве по делу об административном правонарушении допускается адвокат или иное <text:soft-page-break/>лицо.</text:p>
      <text:p text:style-name="P9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9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9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6"><text:tab/>Никто не обязан свидетельствовать против себя самого, своего супруга и близких родственников.</text:p>
      <text:p text:style-name="P22"><text:span text:style-name="T3">Сибирский региональный центр по делам гражданской обороны, чрезвычайным ситуациям и ликвидации последствий стихийных бедствий</text:span><text:span text:style-name="T1"> (далее – Заказчик) </text:span><text:span text:style-name="T10">02.03.2015</text:span><text:span text:style-name="T1"> на официальн</text:span><text:span text:style-name="T8">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</text:span><text:span text:style-name="T8">оказание услуг </text:span><text:a xlink:type="simple" xlink:href="http://www.zakupki.gov.ru/"><text:span text:style-name="T8">www.zakupki.gov.ru</text:span></text:a><text:span text:style-name="T8"> опубликовано извещение (номер </text:span><text:span text:style-name="T17">0119100013315000008</text:span><text:span text:style-name="T8">) о проведении электронно</text:span><text:span text:style-name="T3">го</text:span><text:span text:style-name="T8"> аукцион</text:span><text:span text:style-name="T3">а</text:span><text:span text:style-name="T8"> на право заключения государственного контракта на поставку ботинок с высокими берцами (далее - </text:span><text:span text:style-name="T3">Аукцион</text:span><text:span text:style-name="T8">).</text:span></text:p>
      <text:p text:style-name="P3"><text:span text:style-name="T26"><text:tab/></text:span><text:span text:style-name="T18">В соответствии с пунктом 2 части 1 статьи 64 </text:span><text:span text:style-name="T2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19"> (далее – </text:span><text:span text:style-name="T19">Закон о контрактной системе)</text:span><text:span text:style-name="T18">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</text:span></text:p>
      <text:p text:style-name="P28"><text:tab/>В части 3 документации об Аукционе установлено в том числе: удлинение при напряжении 10 Мпа, % - от 25,0 до 35,0 мм; твердость, условные единицы - 62 ± 4; союзку соединяют 3-4 строчками. При этом в инструкции по заполнению заявки документации об Аукционе не установлено, в каких случаях участникам закупки при оформлении заявки указывать конкретные значения показателей, а в каких случаях указывать диапазон значений.</text:p>
      <text:p text:style-name="P28"><text:tab/><text:span text:style-name="T24">В связи с чем</text:span> установленная инструкция по заполнению заявки документации об Аукционе не позволяет участникам закупки оформить заявку на участие в Аукционе надлежащим образом в соответствии с требованиями документации об Аукционе.</text:p>
      <text:p text:style-name="P14"><text:span text:style-name="T13"><text:tab/>Таким образом, действия Заказчика, установившего в документации об </text:span><text:soft-page-break/><text:span text:style-name="T13">Аукционе ненадлежащую инструкцию по заполнению заявки на участие в Аукционе, не позволяющую сформировать участникам закупки заявку на участие в Аукционе в соответствии с требованиями документации об Аукционе, нарушают пункт 2 части 1 статьи 64 Закона о контрактной системе</text:span> <text:span text:style-name="T28">.</text:span></text:p>
      <text:p text:style-name="P20"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административная ответственность.</text:p>
      <text:p text:style-name="P16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9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4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8"><text:span text:style-name="T3">Документация об Аукционе утверждена начальником Сибирского регионального центра по делам гражданской обороны, чрезвычайным ситуациям и ликвидации последствий стихийных бедствий</text:span><text:span text:style-name="T6"> </text:span><text:span text:style-name="T3">- </text:span><text:span text:style-name="T11">&lt;...&gt;</text:span></text:p>
      <text:p text:style-name="P24"><text:span text:style-name="T29">Таким образом, в действиях должностного лица </text:span>Сибирского регионального центра по делам гражданской обороны, чрезвычайным ситуациям и ликвидации последствий стихийных бедствий<text:span text:style-name="T29"> </text:span><text:span text:style-name="T31">&lt;...&gt;</text:span><text:span text:style-name="T29">, утвердившего</text:span> <text:span text:style-name="T29">документацию </text:span>об Аукционе<text:span text:style-name="T22"> с нарушением требований, предусмотренных законодательством Российской Федерации о контрактной системе в сфере закупок, </text:span><text:span text:style-name="T29">содержится состав административного правонарушения, ответственность за совершение которого предусмотрена частью 4.2 статьи 7.30 КоАП РФ.</text:span></text:p>
      <text:p text:style-name="P24">В соответствии с частью 4.2 статьи 7.30 КоАП РФ утверждение документации об аукционе с нарушением требований, предусмотренных законодательства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22"><text:span text:style-name="T1">Местом совершения административного правонарушения является место нахождения </text:span><text:span text:style-name="T3">Сибирского регионального центра по делам гражданской обороны, чрезвычайным ситуациям и ликвидации последствий стихийных бедствий</text:span><text:span text:style-name="T1">, а именно: г. Красноярск, ул. </text:span><text:span text:style-name="T25">Ленинградская, д. 42.</text:span></text:p>
      <text:p text:style-name="P21">Временем совершения административного правонарушения является 02.03.2015.</text:p>
      <text:p text:style-name="P16"><text:tab/>В силу статьи 24.1 КоАП РФ задачами производства по делу об административных правонарушениях являются всестороннее, полное, <text:soft-page-break/>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9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5">Срок давности привлечения лица к административной ответственности в порядке статьи 4.5 КоАП РФ не истек.</text:p>
      <text:p text:style-name="P16"><text:tab/><text:span text:style-name="Основной_20_шрифт_20_абзаца"><text:span text:style-name="T16"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20">&lt;...&gt;</text:span></text:span></text:p>
      <text:p text:style-name="P27"><text:span text:style-name="Основной_20_шрифт_20_абзаца"><text:span text:style-name="T23"><text:tab/>Признаков малозначительности совершенного административного правонарушения не имеется.</text:span></text:span></text:p>
      <text:p text:style-name="P23"><text:span text:style-name="Основной_20_шрифт_20_абзаца"><text:span text:style-name="T23">При рассмотрении настоящего дела обстоятельств, предусмотренных </text:span></text:span><text:span text:style-name="Основной_20_шрифт_20_абзаца"><text:span text:style-name="T23">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7"><text:span text:style-name="Основной_20_шрифт_20_абзаца"><text:span text:style-name="T23"><text:tab/>Обстоятельств, смягчающих, а так же отягчающих административную ответственность, не установлено.</text:span></text:span></text:p>
      <text:p text:style-name="P31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8">ПОСТАНОВИЛ:</text:p>
      <text:p text:style-name="P12"><text:span text:style-name="T1"><text:tab/>Признать</text:span><text:span text:style-name="T25"> </text:span><text:span text:style-name="T27">&lt;...&gt;</text:span><text:span text:style-name="T15"> виновным в совершении административного правонарушения, ответственность за которое предусмотрена частью 4.2 статьи 7.30 КоАП РФ, и назначить наказание </text:span><text:span text:style-name="T8">в виде административного штрафа в размере </text:span><text:span text:style-name="T9">3 000 (трех тысяч) рублей.</text:span></text:p>
      <text:p text:style-name="P9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9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  <text:p text:style-name="P9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9"><text:tab/>Сумму административного штрафа в размере <text:span text:style-name="T30">3 000 (трех тысяч) рублей</text:span> перечислить по указанным реквизитам:</text:p>
      <text:p text:style-name="P7">Получатель: ИНН 7703516539 КПП 770301001</text:p>
      <text:p text:style-name="P7">Межрегиональное операционное УФК (для ФАС России л/с 04951001610)</text:p>
      <text:p text:style-name="P7">КБК 161 1 16 33010 01 6000 140</text:p>
      <text:p text:style-name="P7">ОКТМО 45380000</text:p>
      <text:p text:style-name="P11"><text:span text:style-name="T1">Банк получателя: </text:span><text:span text:style-name="T8">Операционный департамент </text:span><text:span text:style-name="T1"><text:s/>Банка России г. Москва 701</text:span></text:p>
      <text:p text:style-name="P7">БИК 044501002</text:p>
      <text:p text:style-name="P7">Расчетный счет 40101810500000001901</text:p>
      <text:p text:style-name="P7">Назначение платежа: оплата штрафа по делу №АГОЗ-216/15.</text:p>
      <text:p text:style-name="P15"><text:span text:style-name="T4">УИН</text:span><text:span text:style-name="T1">: <text:s/>0210295033122400000343548 <text:s text:c="2"/></text:span></text:p>
      <text:p text:style-name="P9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9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1086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161086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6:31:57.45</meta:creation-date>
    <meta:generator>OpenOffice.org/3.4.1$Win32 OpenOffice.org_project/341m1$Build-9593</meta:generator>
    <dc:date>2015-12-30T16:57:44.48</dc:date>
    <meta:document-statistic meta:table-count="0" meta:image-count="1" meta:object-count="0" meta:page-count="5" meta:paragraph-count="60" meta:word-count="1449" meta:character-count="11809"/>
    <meta:user-defined meta:name="Поле 1"/>
    <meta:user-defined meta:name="Поле 2"/>
    <meta:user-defined meta:name="Поле 3"/>
    <meta:user-defined meta:name="Поле 4"/>
  </office:meta>
</office:document-meta>
</file>