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DC0A9C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 fo:text-align="end" style:justify-single-word="false"/>
    </style:style>
    <style:style style:name="P12" style:family="paragraph" style:parent-style-name="Text_20_body">
      <style:paragraph-properties fo:margin-top="0cm" fo:margin-bottom="0cm"/>
      <style:text-properties fo:color="#000000" style:font-name="Times New Roman1" fo:font-size="10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9.497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497cm" fo:margin-right="0cm" fo:margin-top="0cm" fo:margin-bottom="0cm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21" style:family="paragraph" style:parent-style-name="Text_20_body">
      <style:paragraph-properties fo:margin-left="9.497cm" fo:margin-right="0cm" fo:text-indent="0cm" style:auto-text-indent="false"/>
    </style:style>
    <style:style style:name="P22" style:family="paragraph" style:parent-style-name="Text_20_body">
      <style:paragraph-properties fo:margin-left="9.497cm" fo:margin-right="0cm" fo:text-indent="0cm" style:auto-text-indent="false" fo:background-color="#ffffff"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font-size="14pt"/>
    </style:style>
    <style:style style:name="P25" style:family="paragraph" style:parent-style-name="Text_20_body" style:master-page-name="First_20_Page">
      <style:paragraph-properties fo:margin-left="9.234cm" fo:margin-right="0cm" fo:margin-top="0cm" fo:margin-bottom="0cm" fo:text-indent="0cm" style:auto-text-indent="false" style:page-number="auto"/>
    </style:style>
    <style:style style:name="P26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4cm" style:auto-text-indent="false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font-weight="bold"/>
    </style:style>
    <style:style style:name="T3" style:family="text">
      <style:text-properties style:font-name="Times New Roman1" fo:font-size="14pt" fo:font-weight="bold" style:font-weight-asian="bold" style:font-weight-complex="bold"/>
    </style:style>
    <style:style style:name="T4" style:family="text">
      <style:text-properties style:font-name="Times New Roman1" fo:font-size="14pt" fo:font-weight="normal" style:font-weight-asian="normal" style:font-weight-complex="normal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1"/>
    </style:style>
    <style:style style:name="T8" style:family="text">
      <style:text-properties fo:color="#000000" style:font-name="Times New Roman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fo:language="en" fo:country="US"/>
    </style:style>
    <style:style style:name="T11" style:family="text">
      <style:text-properties fo:color="#000000" fo:language="ru" fo:country="RU" fo:font-weight="bold" style:font-weight-asian="bold" style:font-weight-complex="bold"/>
    </style:style>
    <style:style style:name="T12" style:family="text">
      <style:text-properties fo:color="#000000" fo:font-weight="bold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style:font-size-asian="14pt" style:font-size-complex="14pt"/>
    </style:style>
    <style:style style:name="T17" style:family="text">
      <style:text-properties style:font-name="Times New Roman" fo:font-weight="normal" style:font-weight-asian="normal" style:font-weight-complex="normal"/>
    </style:style>
    <style:style style:name="T18" style:family="text">
      <style:text-properties fo:language="en" fo:country="US"/>
    </style:style>
    <style:style style:name="T19" style:family="text">
      <style:text-properties fo:language="en" fo:country="US" fo:font-weight="normal" style:font-weight-asian="normal" style:font-weight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fo:background-color="transparent" style:font-weight-asian="bold" style:font-weight-complex="bold"/>
    </style:style>
    <style:style style:name="T2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Zeichenformat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0eeffb9-75d5-41e8-91ba-aa37814bcb45" text:name="BossProviderVariable"/>
      </text:user-field-decls>
      <text:p text:style-name="P25"/>
      <text:p text:style-name="P21"><text:span text:style-name="Strong_20_Emphasis"><text:span text:style-name="T9">Ответчик:</text:span></text:span></text:p>
      <text:p text:style-name="P20">Администрация города Нижний Тагил</text:p>
      <text:p text:style-name="P19"/>
      <text:p text:style-name="P19">ул. Пархоменко, д. 1А, г. Нижний Тагил, Свердловская область, 622034</text:p>
      <text:p text:style-name="P22"><text:span text:style-name="Strong_20_Emphasis"><text:span text:style-name="T9"/></text:span></text:p>
      <text:p text:style-name="P22"><text:span text:style-name="Strong_20_Emphasis"><text:span text:style-name="T9">Заявитель:</text:span></text:span></text:p>
      <text:p text:style-name="P22"><text:span text:style-name="Strong_20_Emphasis"><text:span text:style-name="T9">ЗАО «Тагилэнергосети»</text:span></text:span></text:p>
      <text:p text:style-name="P19">Черноисточинский тракт, 14Б, </text:p>
      <text:p text:style-name="P19">г. Нижний Тагил, Свердловская область, 622001</text:p>
      <text:p text:style-name="P3"/>
      <text:p text:style-name="P3"/>
      <text:p text:style-name="P6">ОПРЕДЕЛЕНИЕ</text:p>
      <text:p text:style-name="P10"><text:span text:style-name="T2">ОБ ОТЛОЖЕНИИ РАССМОТРЕНИЯ ДЕЛА</text:span><text:span text:style-name="T3"> № 1-15-223/00-21-15</text:span></text:p>
      <text:p text:style-name="P3"/>
      <text:p text:style-name="P7">«24» декабря 2015 г. <text:s text:c="86"/>г. Москва</text:p>
      <text:p text:style-name="P3"/>
      <text:p text:style-name="P13">Комиссия Федеральной антимонопольной службы по рассмотрению дела о нарушении антимонопольного законодательства в составе:</text:p>
      <text:p text:style-name="P13">Председатель Комиссии:</text:p>
      <text:p text:style-name="P24">Королев В.Г. - заместитель руководителя ФАС России;</text:p>
      <text:p text:style-name="P24">члены Комиссии:</text:p>
      <text:p text:style-name="P24">Молчанов А.В. - начальник правового Управления;</text:p>
      <text:p text:style-name="P16"><text:span text:style-name="T8">Пронина Н.В. - начальник отдел</text:span><text:span text:style-name="T7"> антимонопольного контроля розничных рынков электроэнергии Управления регулирования электроэнергетики</text:span><text:span text:style-name="T8">;</text:span></text:p>
      <text:p text:style-name="P23"><text:span text:style-name="T1">Богданов А.И. - ведущий специалист - эксперт о</text:span><text:span text:style-name="T7">тдела антимонопольного контроля оптового рынка электроэнергии </text:span><text:span text:style-name="T1">Управления регулирования электроэнергетики (далее - Комиссия).</text:span></text:p>
      <text:p text:style-name="P14"><text:span text:style-name="T1">рассмотрев дело № </text:span><text:span text:style-name="T4">1-15-223/00-21-15</text:span><text:span text:style-name="T1"> </text:span><text:span text:style-name="T9">по признакам нарушения Администрации города Нижний Тагил (</text:span><text:span text:style-name="T5">622034, Свердловская область, г.Нижний Тагил, ул. Пархоменко, 1а</text:span><text:span text:style-name="T9">) части 1 статьи 15 Федерального закона от </text:span><text:soft-page-break/><text:span text:style-name="T9">26.07.2006 № 135-ФЗ «О защите конкуренции»,</text:span><text:span text:style-name="T1"> (далее — Закон о защите конкуренции),</text:span></text:p>
      <text:p text:style-name="P14"/>
      <text:p text:style-name="P8">УСТАНОВИЛА:</text:p>
      <text:p text:style-name="P14"/>
      <text:p text:style-name="P13">Определением о назначении дела № <text:span text:style-name="T13">1-15-223/00-21-15</text:span> о нарушении антимонопольного законодательства к рассмотрению от 18.12.2015 (исх. от 21.12.2015 № ВК/73505/15) дело в отношении <text:span text:style-name="T6">Администрации города Нижний Тагил</text:span> назначено к рассмотрению на 10 часов 00 минут 24 декабря 2015 г.</text:p>
      <text:p text:style-name="P13">На рассмотрение дела стороны дали пояснения по существу рассматриваемых вопросов, представили письменную позицию, а также предо<text:span text:style-name="T16">ставили запрашиваемые сведения.</text:span></text:p>
      <text:p text:style-name="P17">Пр<text:span text:style-name="T15">и рассмотрении дела № </text:span><text:span text:style-name="T17">1-15-223/00-21-15</text:span><text:span text:style-name="T15"> Комиссия установила </text:span><text:span text:style-name="T14">необходимость получения дополнительных доказательств. </text:span></text:p>
      <text:p text:style-name="P13">В соответствии с частями 1, 1.<text:span text:style-name="T18">2 </text:span>статьи 47 Федерального закона от 26.07.2006 № 135-ФЗ «О защите конкуренции» Комиссия</text:p>
      <text:p text:style-name="P14"/>
      <text:p text:style-name="P8">ОПРЕДЕЛИЛА:</text:p>
      <text:p text:style-name="P14"/>
      <text:p text:style-name="P13">1. Отложить рассмотрение дела № <text:span text:style-name="T13">1-1</text:span><text:span text:style-name="T19">5</text:span><text:span text:style-name="T13">-</text:span><text:span text:style-name="T19">223</text:span><text:span text:style-name="T13">/00-21-15</text:span>.</text:p>
      <text:p text:style-name="P13">2. Назначить рассмотрение дела № <text:span text:style-name="T13">1-1</text:span><text:span text:style-name="T19">5</text:span><text:span text:style-name="T13">-</text:span><text:span text:style-name="T19">223</text:span><text:span text:style-name="T13">/00-21-15</text:span> на <text:span text:style-name="T6">1</text:span><text:span text:style-name="T10">0</text:span><text:span text:style-name="T6"> часов 00 минут </text:span><text:span text:style-name="T12">на </text:span><text:span text:style-name="T11">21</text:span><text:span text:style-name="T12"> </text:span><text:span text:style-name="T11">января</text:span><text:span text:style-name="T12"> 2016</text:span><text:span text:style-name="T6"> г., 4 этаж, зал коллегий.</text:span></text:p>
      <text:p text:style-name="P15">3. ЗАО «Тагилэнергосети»<text:span text:style-name="T21"> в срок до 13.01.2016</text:span> представить следующую информацию:</text:p>
      <text:list xml:id="list8708253530020889143" text:style-name="L1">
        <text:list-item>
          <text:p text:style-name="P26">письменные пояснения о наличии негативных последствий для ЗАО «Тагилэнергосети» в связи с изданием Администрацией города Нижний Тагил <text:s/>постановления от 23.11.2015 № 3019-ПА «О приватизации объектов электросетевого хозяйства (комплекса)», которые приводят или могут привести к недопущению, ограничению, устранению конкуренции.</text:p>
        </text:list-item>
      </text:list>
      <text:p text:style-name="P15">4. Администрации города Нижний Тагил <text:span text:style-name="T20">в срок </text:span><text:span text:style-name="T21">до 13.01.2016</text:span> <text:soft-page-break/>представить следующую информацию:</text:p>
      <text:list xml:id="list7779252523269875477" text:style-name="L2">
        <text:list-item>
          <text:p text:style-name="P27">информацию о надлежащей регистрации права собственности на приватизируемые в соответствии с постановления от 23.11.2015 № 3019-ПА «О приватизации объектов электросетевого хозяйства (комплекса)» объекты электросетевого хозяйства (комплекса);</text:p>
        </text:list-item>
        <text:list-item>
          <text:p text:style-name="P27">сведения об определении рыночной стоимости приватизируемых в соответствии с постановления от 23.11.2015 № 3019-ПА «О приватизации объектов электросетевого хозяйства (комплекса)» объектов электросетевого хозяйства.</text:p>
          <text:p text:style-name="P28"/>
        </text:list-item>
      </text:list>
      <text:p text:style-name="P3"/>
      <text:p text:style-name="P3"/>
      <text:p text:style-name="P5">Председатель Комиссии <text:s text:c="73"/>В.Г. <text:span text:style-name="T22">Корол</text:span><text:span text:style-name="T18">е</text:span><text:span text:style-name="T22">в</text:span></text:p>
      <text:p text:style-name="P3"/>
      <text:p text:style-name="P5">Члены Комиссии <text:s text:c="81"/>А.В. Молчанов</text:p>
      <text:p text:style-name="P11"/>
      <text:p text:style-name="P9">Н.В. Пронина</text:p>
      <text:p text:style-name="P9"/>
      <text:p text:style-name="P9">А.И. Богданов</text:p>
      <text:p text:style-name="P9"/>
      <text:p text:style-name="P18"><text:s text:c="102"/></text:p>
      <text:p text:style-name="P9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2">А.И. Богданов</text:p>
      <text:p text:style-name="P12">(499) 755-23-23 (вн. 088-519)</text:p>
      <text:p text:style-name="P12">_________________________________________________</text:p>
      <text:p text:style-name="P4">Примечание:</text:p>
      <text:p text:style-name="P4">1. С материалами дела можно ознакомиться в ФАС России, контактный телефон 8 (499) 755-23-23 (вн. 088-519)</text:p>
      <text:p text:style-name="P4">2. Для обеспечения пропусков в здание ФАС России информацию о представителях необходимо сообщить за 1 день до рассмотрения де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DC0A9C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6DC0A9C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4T14:58:58.20</meta:creation-date>
    <meta:generator>OpenOffice.org/3.4.1$Win32 OpenOffice.org_project/341m1$Build-9593</meta:generator>
    <dc:date>2015-12-28T15:19:29.32</dc:date>
    <meta:document-statistic meta:table-count="0" meta:image-count="1" meta:object-count="0" meta:page-count="3" meta:paragraph-count="44" meta:word-count="422" meta:character-count="3740"/>
    <meta:user-defined meta:name="Поле 1"/>
    <meta:user-defined meta:name="Поле 2"/>
    <meta:user-defined meta:name="Поле 3"/>
    <meta:user-defined meta:name="Поле 4"/>
  </office:meta>
</office:document-meta>
</file>