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6D22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normal" fo:background-color="transparent" style:font-size-asian="14pt" style:font-style-asian="normal" style:font-size-complex="14pt" style:font-style-complex="normal"/>
    </style:style>
    <style:style style:name="P3"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4"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0pt" fo:font-style="normal" fo:background-color="transparent" style:font-size-asian="10pt" style:font-style-asian="normal" style:font-size-complex="10pt" style:font-style-complex="normal"/>
    </style:style>
    <style:style style:name="P5" style:family="paragraph" style:parent-style-name="Standard">
      <style:paragraph-properties fo:margin-left="0cm" fo:margin-right="0cm" style:line-height-at-least="0.353cm" fo:text-indent="0cm" style:auto-text-indent="false" fo:background-color="transparent">
        <style:background-image/>
      </style:paragraph-properties>
      <style:text-properties style:font-name="Times New Roman" fo:font-size="10pt" fo:font-style="normal" style:font-size-asian="10pt" style:font-style-asian="normal" style:font-size-complex="10pt" style:font-style-complex="normal"/>
    </style:style>
    <style:style style:name="P6" style:family="paragraph" style:parent-style-name="Text_20_body">
      <style:paragraph-properties fo:margin-left="0cm" fo:margin-right="0cm" style:line-height-at-least="0.353cm" fo:text-align="center" style:justify-single-word="false" fo:text-indent="0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7"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style:line-height-at-least="0cm"/>
      <style:text-properties fo:font-size="14pt"/>
    </style:style>
    <style:style style:name="P11" style:family="paragraph" style:parent-style-name="Text_20_body">
      <style:paragraph-properties fo:margin-top="0cm" fo:margin-bottom="0cm" style:line-height-at-least="0cm" fo:text-align="center" style:justify-single-word="false"/>
      <style:text-properties fo:font-size="14pt"/>
    </style:style>
    <style:style style:name="P12" style:family="paragraph" style:parent-style-name="Text_20_body">
      <style:paragraph-properties fo:margin-top="0cm" fo:margin-bottom="0cm" style:line-height-at-least="0cm" fo:text-align="justify" style:justify-single-word="false"/>
      <style:text-properties fo:font-size="14pt"/>
    </style:style>
    <style:style style:name="P13"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center" style:justify-single-word="false"/>
    </style:style>
    <style:style style:name="P18" style:family="paragraph" style:parent-style-name="Text_20_body">
      <style:paragraph-properties fo:margin-top="0cm" fo:margin-bottom="0cm" style:line-height-at-least="0cm"/>
      <style:text-properties fo:color="#000000" fo:font-size="14pt"/>
    </style:style>
    <style:style style:name="P19" style:family="paragraph" style:parent-style-name="Text_20_body">
      <style:paragraph-properties fo:margin-top="0cm" fo:margin-bottom="0cm" style:line-height-at-least="0cm" fo:text-align="justify" style:justify-single-word="false"/>
      <style:text-properties fo:color="#000000" fo:font-size="14pt"/>
    </style:style>
    <style:style style:name="P20"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background-color="transparent"/>
    </style:style>
    <style:style style:name="P21"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font-size="14pt" fo:background-color="transparent"/>
    </style:style>
    <style:style style:name="P23"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8" style:family="paragraph" style:parent-style-name="Footer">
      <style:paragraph-properties fo:text-align="end" style:justify-single-word="false"/>
    </style:style>
    <style:style style:name="P29" style:family="paragraph" style:parent-style-name="Text_20_body" style:master-page-name="First_20_Page">
      <style:paragraph-properties fo:margin-left="10.98cm" fo:margin-right="0cm" fo:margin-top="0cm" fo:margin-bottom="0.499cm" fo:text-indent="0cm" style:auto-text-indent="false" style:page-number="auto"/>
      <style:text-properties style:font-name="Times New Roman" fo:font-size="14pt" fo:font-style="normal" fo:background-color="transparent" style:font-size-asian="14pt" style:font-style-asian="normal" style:font-size-complex="14pt" style:font-style-complex="normal"/>
    </style:style>
    <style:style style:name="T1" style:family="text">
      <style:text-properties style:font-name="Times New Roman1" fo:font-size="14pt" style:font-size-asian="14pt" style:font-size-complex="14pt"/>
    </style:style>
    <style:style style:name="T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3" style:family="text">
      <style:text-properties fo:language="ru" fo:country="RU"/>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language="de" fo:country="DE"/>
    </style:style>
    <style:style style:name="T7" style:family="text">
      <style:text-properties fo:font-size="14pt" fo:language="ru" fo:country="RU"/>
    </style:style>
    <style:style style:name="T8" style:family="text">
      <style:text-properties fo:font-size="14pt" fo:font-weight="bold"/>
    </style:style>
    <style:style style:name="T9" style:family="text">
      <style:text-properties fo:font-size="14pt" fo:background-color="transparent"/>
    </style:style>
    <style:style style:name="T10" style:family="text">
      <style:text-properties fo:color="#000000"/>
    </style:style>
    <style:style style:name="T11" style:family="text">
      <style:text-properties fo:color="#000000" fo:font-size="14pt"/>
    </style:style>
    <style:style style:name="T12" style:family="text">
      <style:text-properties fo:color="#000000" fo:font-size="14pt" fo:language="de" fo:country="DE"/>
    </style:style>
    <style:style style:name="T13" style:family="text">
      <style:text-properties fo:color="#000000" fo:font-size="14pt" style:font-size-asian="14pt"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ru" fo:country="RU" fo:background-color="transparent" style:font-size-asian="14pt" style:font-size-complex="14pt"/>
    </style:style>
    <style:style style:name="T16"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8"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2"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3" style:family="text">
      <style:text-properties fo:color="#000000" style:font-name-asian="Arial"/>
    </style:style>
    <style:style style:name="T24" style:family="text">
      <style:text-properties fo:background-color="transparent"/>
    </style:style>
    <style:style style:name="T25" style:family="text">
      <style:text-properties style:font-name="Times New Roman" fo:font-size="14pt" fo:font-weight="normal" style:font-size-asian="14pt" style:font-weight-asian="normal" style:font-name-complex="Times New Roman" style:font-size-complex="14pt" style:font-weight-complex="normal"/>
    </style:style>
    <style:style style:name="T26" style:family="text">
      <style:text-properties style:font-name="Times New Roman" fo:font-size="14pt" fo:language="ru" fo:country="RU" style:font-size-asian="14pt" style:font-size-complex="14pt"/>
    </style:style>
    <style:style style:name="T27" style:family="text">
      <style:text-properties style:font-size-asian="14pt" style:font-name-complex="Times New Roman"/>
    </style:style>
    <style:style style:name="T2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3c59cd-03d4-4360-b2a3-acc524c66d59" text:name="BossProviderVariable"/>
      </text:user-field-decls>
      <text:p text:style-name="P29"/>
      <text:p text:style-name="P2"/>
      <text:p text:style-name="P2"/>
      <text:p text:style-name="P2"/>
      <text:p text:style-name="P6">ПОСТАНОВЛЕНИЕ</text:p>
      <text:p text:style-name="P9">о назначении административного наказания</text:p>
      <text:p text:style-name="P14"><text:span text:style-name="T4">по делу об административном правонарушении № АГОЗ-123/15</text:span> </text:p>
      <text:p text:style-name="P8">«24» декабря 2015 года                                                                                  г. Москва</text:p>
      <text:p text:style-name="P8">10:20</text:p>
      <text:p text:style-name="P8"/>
      <text:p text:style-name="P24"><text:span text:style-name="T4">Я, заместитель начальника Управления контроля государственного оборонного заказа ФАС России, Чужавский Александр Валерьевич, рассмотрев протокол и материалы дела об административном правонарушении №АГОЗ-123/15, возбужденного в отношении члена единой</text:span><text:span text:style-name="T11"> </text:span><text:span text:style-name="T12">комиссии </text:span><text:span text:style-name="T14">Сибирского регионального центра по делам гражданской обороны, чрезвычайным ситуациям и ликвидации последствий стихийных бедствий </text:span><text:span text:style-name="T19">&lt;..&gt; </text:span><text:span text:style-name="T4">по факту нарушения части 2 статьи 7.30 Кодекса Российской Федерации об административном правонарушениях (далее — КоАП РФ),</text:span></text:p>
      <text:p text:style-name="P15"/>
      <text:p text:style-name="P11">УСТАНОВИЛ:</text:p>
      <text:p text:style-name="P20"><text:span text:style-name="T4"><text:tab/>Протокол по делу об административном правонарушении от 09.12.2015 №АГОЗ-12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ч</text:span><text:span text:style-name="T11">леном единой </text:span><text:span text:style-name="T12">комиссии </text:span><text:span text:style-name="T14">Сибирского регионального центра по делам гражданской обороны, чрезвычайным ситуациям и ликвидации последствий стихийных бедствий Емельяновой М.В.</text:span><text:span text:style-name="T10"> </text:span><text:span text:style-name="T4">административного правонарушения,</text:span><text:span text:style-name="T11">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21"><text:span text:style-name="T24"><text:tab/></text:span>Протокол составлен в отсутствие Емельяновой М.В. в соответствии с частью 4.1 статьи 28.2 КоАП РФ, в связи с тем, что Емельянова М.В. не явилась в день составления протокола об административном правонарушении по делу <text:span text:style-name="T3">№</text:span>АГОЗ-123/15, извещена в установленном порядке.</text:p>
      <text:p text:style-name="P7"><text:tab/>На рассмотрение дела об административном правонарушении №АГОЗ- 123/15 Емельянова М.В. в ФАС России не явилась, о времени и месте рассмотрения дела об административном правонарушении <text:s/>извещена.</text:p>
      <text:p text:style-name="P22"><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2"><text:tab/>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2"><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2"><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2"><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2"><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2"><text:tab/>Никто не обязан свидетельствовать против себя самого, своего супруга и близких родственников.</text:p>
      <text:p text:style-name="P23"><text:span text:style-name="T16">Сибирский региональный центр по делам гражданской обороны, чрезвычайным ситуациям и ликвидации последствий стихийных бедствий</text:span><text:span text:style-name="T17"> </text:span><text:span text:style-name="T16"><text:s/>(далее — Заказчик) </text:span><text:span text:style-name="T18">02</text:span><text:span text:style-name="T16">.</text:span><text:span text:style-name="T18">03</text:span><text:span text:style-name="T16">.201</text:span><text:span text:style-name="T18">5</text:span><text:span text:style-name="T1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25">www.zakupki.gov.ru</text:span></text:span></text:a><text:span text:style-name="T16"> опубликовано извещение (номер </text:span><text:span text:style-name="T22">0119100013315000008</text:span><text:span text:style-name="T16">) о проведении электронного аукциона </text:span><text:bookmark text:name="notice_orderName"/><text:span text:style-name="T16">на право заключения государственного контракта на п</text:span><text:span text:style-name="T22">оставку ботинок с высокими </text:span><text:span text:style-name="T22">берцами</text:span><text:span text:style-name="T16"> (далее — Аукцион).</text:span></text:p>
      <text:p text:style-name="P16"><text:span text:style-name="T1"><text:tab/>Согласно части 1 статьи 67 </text:span><text:span text:style-name="T16">Федерального закона от 05.04.2013 № 44-ФЗ «О контрактной системе в сфере закупок товаров, работ, услуг для обеспечения </text:span><text:span text:style-name="T16">государственных и муниципальных нужд» (далее – Закон о контрактной системе)</text:span><text:span text:style-name="T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5">ментацией о таком аукционе в отношении закупаемых товаров, работ, услуг.</text:span></text:p>
      <text:p text:style-name="P13"><text:tab/>В соответствии с частью 5 статьи 67 Закона о контрактной системе отказ в <text:soft-page-break/>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13"><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протоколом рассмотрения заявок на участие в Аукционе от 20.03.2015 № 18 <text:span text:style-name="T3">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13"><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Вместе с тем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6"><text:span text:style-name="Основной_20_шрифт_20_абзаца"><text:span text:style-name="T20">Таким образом, отказ в допуске к участию в Аукционе ЗАО «ИВЕРА» <text:s/>неправомерен.</text:span></text:span></text:p>
      <text:p text:style-name="P16"><text:span text:style-name="T11"><text:tab/>Членом единой комиссии Заказчика, подписавшим протокол рассмотрения заявок на участие в Аукционе от 20.03.2015 №18 и принявшим решение об отказе ЗАО «ИВЕРА»</text:span><text:span text:style-name="T10"> </text:span><text:span text:style-name="T11">в допуске к участию в Аукционе, является Емельянова М.В.</text:span></text:p>
      <text:p text:style-name="P19"><text:tab/>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4"><text:span text:style-name="T11">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4">административная ответственность.</text:span></text:p>
      <text:p text:style-name="P1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tab/>Таким образом, действиями члена комиссии Заказчика Емельяновой М.В.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6"><text:span text:style-name="T11"><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4">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8"><text:tab/>Начальная (максимальная) цена контракта — 8 518 540 руб. 80 коп. </text:p>
      <text:p text:style-name="P24"><text:span text:style-name="T4">Местом совершения административного правонарушения является место нахождения </text:span><text:span text:style-name="T26">Сибирского регионального центра по делам гражданской обороны, чрезвычайным ситуациям и ликвидации последствий стихийных бедствий</text:span><text:span text:style-name="T4">, а </text:span><text:span text:style-name="T4">именно: </text:span><text:span text:style-name="T6">г. </text:span><text:span text:style-name="T7">Красноярск, ул. </text:span><text:span text:style-name="T2">Ленинградская, д. 42, <text:s text:c="2"/></text:span></text:p>
      <text:p text:style-name="P26">Временем совершения административного правонарушения является дата подписания протокола рассмотрения заявок на участие в Аукционе - 20.03.2015.</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tab/>Срок давности привлечения лица к административной ответственности в порядке статьи 4.5 КоАП РФ не истек.</text:p>
      <text:p text:style-name="P12"><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2"><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Емельяновой М.В.</text:p>
      <text:p text:style-name="P12"><text:tab/><text:span text:style-name="Основной_20_шрифт_20_абзаца"><text:span text:style-name="T21">Признаков малозначительности совершенного административного правонарушения не имеется. Последствием противоправного деяния явилось неправомерное ограничение количества участников Аукциона.</text:span></text:span></text:p>
      <text:p text:style-name="P27"><text:span text:style-name="Основной_20_шрифт_20_абзаца"><text:span text:style-name="T2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7"><text:span text:style-name="Основной_20_шрифт_20_абзаца"><text:span text:style-name="T23">Обстоятельств смягчающих, а так же отягчающих административную ответственность не установлено.</text:span></text:span></text:p>
      <text:p text:style-name="P12"><text:span text:style-name="Основной_20_шрифт_20_абзаца"><text:span text:style-name="T2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2"/>
      <text:p text:style-name="P17"><text:span text:style-name="T4">ПОСТАНОВИЛ:</text:span> </text:p>
      <text:p text:style-name="P16"><text:span text:style-name="T4"><text:tab/>Признать </text:span><text:span text:style-name="T11">члена единой </text:span><text:span text:style-name="T12">комиссии </text:span><text:span text:style-name="T14">Сибирского регионального центра по делам гражданской обороны, чрезвычайным ситуациям и ликвидации последствий стихийных бедствий </text:span><text:span text:style-name="T19">&lt;..&gt;</text:span><text:span text:style-name="T14"> виновной в совершении административного правонарушения, ответственность за которое предусмотрена частью 2 статьи 7.30 КоАП РФ, и назначить</text:span><text:span text:style-name="T10"> </text:span><text:span text:style-name="T13">административное наказание</text:span><text:span text:style-name="T10"> </text:span><text:span text:style-name="T4"><text:s/>в виде административного штрафа в размере </text:span><text:span text:style-name="T8">30 000 (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6"><text:soft-page-break/>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tab/>Сумму административного штрафа в размере <text:span text:style-name="T28">30 000 (тридцати тысяч) рублей</text:span> перечислить по указанным реквизитам:</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0">Банк получателя: Операционный департамент Банка России г. Москва 701</text:p>
      <text:p text:style-name="P10">БИК 044501002</text:p>
      <text:p text:style-name="P10">Расчетный счет 40101810500000001901</text:p>
      <text:p text:style-name="P15"><text:span text:style-name="T4">Назначение платежа: оплата штрафа по делу №АГОЗ-123/15.</text:span><text:span text:style-name="T9"> </text:span></text:p>
      <text:p text:style-name="P1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0">Заместитель начальника Управления контроля</text:p>
      <text:p text:style-name="P10">государственного оборонного заказа                                                Чужавский А.В.</text:p>
      <text:p text:style-name="P5"/>
      <text:p text:style-name="P5"/>
      <text:p text:style-name="P5">исп. Мартынюк Екатерина Викторовна</text:p>
      <text:p text:style-name="P4">(495)-982-39-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6D22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246D2276.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9:46:47.98</meta:creation-date>
    <meta:generator>OpenOffice.org/3.4.1$Win32 OpenOffice.org_project/341m1$Build-9593</meta:generator>
    <dc:date>2015-12-30T17:07:13.66</dc:date>
    <meta:document-statistic meta:table-count="0" meta:image-count="1" meta:object-count="0" meta:page-count="6" meta:paragraph-count="72" meta:word-count="1791" meta:character-count="14500"/>
    <meta:user-defined meta:name="Поле 1"/>
    <meta:user-defined meta:name="Поле 2"/>
    <meta:user-defined meta:name="Поле 3"/>
    <meta:user-defined meta:name="Поле 4"/>
  </office:meta>
</office:document-meta>
</file>