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661A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606c44-3582-4b73-8b9d-97715ff98133" text:name="BossProviderVariable"/>
      </text:user-field-decls>
      <text:p text:style-name="P19"/>
      <text:p text:style-name="P20"/>
      <text:p text:style-name="P10"/>
      <text:p text:style-name="P7"> </text:p>
      <text:p text:style-name="P7"/>
      <text:p text:style-name="P7"/>
      <text:h text:style-name="P18" text:outline-level="3">ОПРЕДЕЛЕНИЕ</text:h>
      <text:p text:style-name="P11">о назначении времени и места рассмотрения дела</text:p>
      <text:p text:style-name="P11">об административном правонарушении <text:span text:style-name="T1">№ <text:s/>К-665/15/АК</text:span><text:span text:style-name="T2">1030</text:span><text:span text:style-name="T1">-15</text:span></text:p>
      <text:p text:style-name="P7"> </text:p>
      <text:p text:style-name="P7">«24» декабря 2015 г.                                                                                 <text:s text:c="6"/>г. Москва</text:p>
      <text:p text:style-name="P7"> </text:p>
      <text:p text:style-name="P13"><text:span text:style-name="T4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  возбужденного протоколом от 10.12.2015 </text:span><text:span text:style-name="T1">№ <text:s/>К-665/15/АК</text:span><text:span text:style-name="T2">1030</text:span><text:span text:style-name="T1">-15</text:span><text:span text:style-name="T4"> в отношении </text:span><text:span text:style-name="Основной_20_шрифт_20_абзаца"><text:span text:style-name="T6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</text:span></text:span><text:span text:style-name="Основной_20_шрифт_20_абзаца"><text:span text:style-name="T7">туризму &lt;..&gt;</text:span></text:span><text:span text:style-name="T5">,</text:span><text:span text:style-name="T4"> по факту нарушения части 12 статьи 53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 </text:span><text:span text:style-name="T3">при проведении <text:s/>открытого конкурса на право заключения государственного контракта на оказание услуг по организации и проведению на территории Китайской Народной Республики мероприятий по продвижению российского туристского продукта (номер извещения 0173100006515000026)</text:span><text:span text:style-name="T4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  правонарушениях (далее – КоАП РФ),</text:span></text:p>
      <text:p text:style-name="P14"> руководствуясь пунктом 1 части 1 статьи 29.4 КоАП РФ,</text:p>
      <text:p text:style-name="P11"/>
      <text:p text:style-name="P11">ОПРЕДЕЛИЛ:</text:p>
      <text:p text:style-name="P12"> </text:p>
      <text:p text:style-name="P15">Назначить дело об административном правонарушении <text:s text:c="43"/><text:span text:style-name="T1">№ <text:s/>К-665/15/АК</text:span><text:span text:style-name="T2">1030</text:span><text:span text:style-name="T1">-15</text:span> в отношении <text:span text:style-name="Основной_20_шрифт_20_абзаца"><text:span text:style-name="T6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Кущевой Ирины Федоровны</text:span></text:span>, к рассмотрению на 29 декабря 2015 г. в 12 часов 15 минут по адресу: г. Москва, ул. Садовая Кудринская, д. 11, каб. 1.</text:p>
      <text:p text:style-name="P16"><text:soft-page-break/> </text:p>
      <text:p text:style-name="P1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8"> 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661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A661A8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21:44:33.80</meta:creation-date>
    <meta:generator>OpenOffice.org/3.4.1$Win32 OpenOffice.org_project/341m1$Build-9593</meta:generator>
    <dc:date>2015-12-30T17:10:12.02</dc:date>
    <meta:document-statistic meta:table-count="0" meta:image-count="1" meta:object-count="0" meta:page-count="2" meta:paragraph-count="19" meta:word-count="258" meta:character-count="2233"/>
    <meta:user-defined meta:name="Поле 1"/>
    <meta:user-defined meta:name="Поле 2"/>
    <meta:user-defined meta:name="Поле 3"/>
    <meta:user-defined meta:name="Поле 4"/>
  </office:meta>
</office:document-meta>
</file>