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FD4149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style:text-properties fo:font-size="14pt"/>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9"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font-name="Times New Roman" fo:font-size="14pt" style:font-size-asian="14pt" style:font-size-complex="14pt"/>
    </style:style>
    <style:style style:name="T6"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844316a-11d0-4dc3-adec-281cc9fa6c2e" text:name="BossProviderVariable"/>
      </text:user-field-decls>
      <text:p text:style-name="P19"><text:span text:style-name="T6">ПОСТАНОВЛЕНИЕ</text:span></text:p>
      <text:p text:style-name="P6">о прекращении производства </text:p>
      <text:p text:style-name="P5"><text:span text:style-name="T1">по делу об административном правонарушении</text:span><text:span text:style-name="T2"> № 62</text:span></text:p>
      <text:p text:style-name="P12"> </text:p>
      <text:p text:style-name="P13">«23» декабря 2015 г.    <text:s/>                                                                                  г. Москва</text:p>
      <text:p text:style-name="P12"> </text:p>
      <text:p text:style-name="P14">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62, возбужденного в отношении Департамента энергетики и регулирования тарифов Ярославской области (адрес: 150014, Ярославская область, г. Ярославль, ул. Свободы, д. 62), </text:p>
      <text:p text:style-name="P14"> </text:p>
      <text:p text:style-name="P15">УСТАНОВИЛ:</text:p>
      <text:p text:style-name="P14"> </text:p>
      <text:p text:style-name="P16">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62 в отношении Департамента энергетики и регулирования тарифов Ярославской области по признакам нарушения <text:s text:c="34"/>части 2 статьи 14.6 КоАП.</text:p>
      <text:p text:style-name="P16">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4"><text:span text:style-name="T3">Из материалов дела об административном правонарушении № 62 следует, что экспертное заключение Департамента энергетики и регулирования тарифов Ярославской области от 18.11.2014 № 1-89-э/хвс, на основании которого устанавливались соответствующие регулируемые тарифы на холодное водоснабжение на 2015 год, не соответствуют пункту 26 </text:span><text:span text:style-name="T4">Правил регулирования тарифов в сфере водоснабжения и водоотведения, утвержденных постановлением Правительства Российской Федерации от 13.05.2013 № 406, </text:span><text:soft-page-break/><text:span text:style-name="T4">поскольку не содержит 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4">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7"><text:span text:style-name="T5">Согласно пункту 11.1 Положения при осуществлении полномочий по государственному регулированию тарифов в сфере водоотведения Департамент энергетики и регулирования тарифов Ярославской у</text:span><text:span text:style-name="T2">станавливает тарифы в сфере водоснабжения.</text:span></text:p>
      <text:p text:style-name="P14">Таким образом, при установлении размеров регулируемых тарифов на водоснабж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14">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4">При вынесении решения об установлении цен (тарифов) Департамент <text:soft-page-break/>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text:p>
      <text:p text:style-name="P14">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6">На основании изложенного и руководствуясь частью 1 статьи 2.1, <text:s text:c="10"/>пунктом 2 части 1 статьи 24.5, частью 1 статьи 28.9, <text:s text:c="47"/>пунктом 1 части 1.1 статьи 29.9, статьи 29.10 КоАП,</text:p>
      <text:p text:style-name="P14"/>
      <text:p text:style-name="P15">ПОСТАНОВИЛ:</text:p>
      <text:p text:style-name="P14"/>
      <text:p text:style-name="P14">Производство по делу об административном правонарушении № 62, возбужденное в отношении Департамента энергетики и регулирования тарифов Ярославской области (адрес: 150014, Ярославская область, г. Ярославль, <text:s text:c="9"/>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8">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4">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FD414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draw:text-box fo:min-height="0.041cm"><text:p text:style-name="Frame_20_contents">Идентификатор</text:p></draw:text-box></draw:frame><draw:frame draw:style-name="Mfr2" draw:name="SpdBarcode" text:anchor-type="paragraph" svg:x="0cm" svg:width="3.6cm" svg:height="0.78cm" draw:z-index="3"><draw:image xlink:href="Pictures/10000201000000780000001A1FD4149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2T13:21:34.14</meta:creation-date>
    <meta:generator>OpenOffice.org/3.4.1$Win32 OpenOffice.org_project/341m1$Build-9593</meta:generator>
    <dc:date>2015-12-30T17:10:53.51</dc:date>
    <meta:document-statistic meta:table-count="0" meta:image-count="1" meta:object-count="0" meta:page-count="3" meta:paragraph-count="27" meta:word-count="752" meta:character-count="6294"/>
    <meta:user-defined meta:name="Поле 1"/>
    <meta:user-defined meta:name="Поле 2"/>
    <meta:user-defined meta:name="Поле 3"/>
    <meta:user-defined meta:name="Поле 4"/>
  </office:meta>
</office:document-meta>
</file>