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D60F6E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fo:background-color="transparent" style:font-size-asian="12pt" style:font-size-complex="12pt"/>
    </style:style>
    <style:style style:name="P7" style:family="paragraph" style:parent-style-name="Table_20_Contents">
      <style:paragraph-properties fo:margin-top="0cm" fo:margin-bottom="0cm" fo:line-height="150%" fo:padding="0cm" fo:border="none"/>
      <style:text-properties style:font-name="Times New Roman" fo:font-size="14pt" fo:language="ru" fo:country="RU" style:font-size-asian="14pt" style:font-size-complex="14pt"/>
    </style:style>
    <style:style style:name="P8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style:font-name="Times New Roman" fo:font-size="14pt" fo:language="ru" fo:country="RU" style:font-size-asian="14pt" style:font-size-complex="14pt"/>
    </style:style>
    <style:style style:name="P9" style:family="paragraph" style:parent-style-name="Table_20_Contents">
      <style:paragraph-properties fo:margin-top="0cm" fo:margin-bottom="0cm" fo:line-height="150%" fo:text-align="justify" style:justify-single-word="false" fo:padding="0cm" fo:border="non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9.548cm" fo:margin-right="0cm" fo:margin-top="0cm" fo:margin-bottom="0cm" fo:line-height="100%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1.508cm" style:auto-text-indent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508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cm" fo:margin-right="0cm" fo:margin-top="0cm" fo:margin-bottom="0cm" fo:line-height="115%" fo:text-align="end" style:justify-single-word="false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2pt" fo:language="ru" fo:country="RU" fo:font-weight="normal" fo:background-color="transparent" style:font-size-asian="12pt" style:font-weight-asian="normal" style:font-size-complex="12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language="ru" fo:country="RU" fo:font-weight="bold" fo:background-color="transparent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fo:language="ru" fo:country="RU" fo:font-weight="normal" fo:background-color="transparent" style:font-size-asian="10pt" style:font-weight-asian="normal" style:font-size-complex="10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27" style:family="paragraph" style:parent-style-name="Text_20_body">
      <style:paragraph-properties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28" style:family="paragraph" style:parent-style-name="Text_20_body">
      <style:paragraph-properties fo:margin-left="9.225cm" fo:margin-right="0cm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33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2pt" style:font-size-asian="12pt" style:font-size-complex="12pt"/>
    </style:style>
    <style:style style:name="P34" style:family="paragraph" style:parent-style-name="Text_20_body">
      <style:paragraph-properties fo:margin-left="0.026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.21cm" fo:text-align="justify" style:justify-single-word="false"/>
      <style:text-properties style:font-name="Times New Roman" fo:font-size="10pt" fo:background-color="transparent" style:font-size-asian="10pt" style:font-size-complex="10pt"/>
    </style:style>
    <style:style style:name="P36" style:family="paragraph" style:parent-style-name="Standard">
      <style:paragraph-properties fo:text-align="justify" style:justify-single-word="false"/>
      <style:text-properties fo:color="#000000" style:font-name="Times New Roman" fo:font-size="10pt" fo:language="ru" fo:country="RU" fo:font-style="normal" style:text-underline-style="none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3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 style:list-style-name="L5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text-underline-style="none" style:font-size-asian="14pt" style:font-size-complex="14pt"/>
    </style:style>
    <style:style style:name="P42" style:family="paragraph" style:parent-style-name="Text_20_body" style:list-style-name="L3">
      <style:paragraph-properties fo:margin-left="1.496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3" style:family="paragraph" style:parent-style-name="Text_20_body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/>
      <style:text-properties style:font-name="Times New Roman" fo:font-size="14pt" style:font-size-asian="14pt" style:font-size-complex="14pt"/>
    </style:style>
    <style:style style:name="P44" style:family="paragraph" style:parent-style-name="Text_20_body" style:list-style-name="L4">
      <style:paragraph-properties fo:margin-left="0.0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45" style:family="paragraph" style:parent-style-name="Text_20_body" style:list-style-name="L4">
      <style:paragraph-properties fo:margin-left="0.023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46" style:family="paragraph" style:parent-style-name="Text_20_body" style:list-style-name="L6">
      <style:paragraph-properties fo:margin-left="0.026cm" fo:margin-right="0cm" fo:margin-top="0cm" fo:margin-bottom="0cm" fo:line-height="100%" fo:text-align="justify" style:justify-single-word="false" fo:text-indent="1.402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Text_20_body" style:master-page-name="Landscape">
      <style:paragraph-properties fo:margin-top="0cm" fo:margin-bottom="0cm" fo:line-height="115%" fo:text-align="end" style:justify-single-word="false" style:page-number="auto" fo:break-before="pag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8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/>
    </style:style>
    <style:style style:name="P49" style:family="paragraph" style:parent-style-name="Text_20_body" style:master-page-name="First_20_Page">
      <style:paragraph-properties fo:text-align="justify" style:justify-single-word="false" style:page-number="auto"/>
      <style:text-properties style:font-name="Times New Roman" fo:font-size="10pt" fo:background-color="transparent" style:font-size-asian="10pt" style:font-size-complex="10pt"/>
    </style:style>
    <style:style style:name="P50" style:family="paragraph" style:parent-style-name="Text_20_body" style:master-page-name="First_20_Page">
      <style:paragraph-properties fo:margin-top="0cm" fo:margin-bottom="0.21cm" style:page-number="auto"/>
      <style:text-properties style:font-name="Times New Roman" fo:font-size="10pt" fo:background-color="transparent" style:font-size-asian="10pt" style:font-size-complex="10pt"/>
    </style:style>
    <style:style style:name="P51" style:family="paragraph" style:parent-style-name="Table_20_Contents" style:master-page-name="First_20_Page">
      <style:paragraph-properties fo:text-align="justify" style:justify-single-word="false" style:page-number="auto"/>
      <style:text-properties style:font-name="Times New Roman" fo:font-size="10pt" fo:background-color="transparent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background-color="#ffffff" style:font-size-asian="14pt" style:font-size-complex="14pt"/>
    </style:style>
    <style:style style:name="T3" style:family="text">
      <style:text-properties fo:background-color="#ffffff"/>
    </style:style>
    <style:style style:name="T4" style:family="text">
      <style:text-properties fo:language="ru" fo:country="RU"/>
    </style:style>
    <style:style style:name="T5" style:family="text">
      <style:text-properties fo:language="ru" fo:country="RU" fo:background-color="transparent"/>
    </style:style>
    <style:style style:name="T6" style:family="text">
      <style:text-properties fo:language="en" fo:country="US"/>
    </style:style>
    <style:style style:name="T7" style:family="text">
      <style:text-properties fo:language="en" fo:country="US" fo:font-style="italic" fo:background-color="transparent" style:font-style-asian="italic" style:font-style-complex="italic"/>
    </style:style>
    <style:style style:name="T8" style:family="text">
      <style:text-properties fo:background-color="transparent"/>
    </style:style>
    <style:style style:name="T9" style:family="text">
      <style:text-properties fo:color="#000000" fo:language="en" fo:country="US" fo:font-style="italic" style:text-underline-style="none" fo:background-color="transparent" style:font-style-asian="italic" style:font-style-complex="italic"/>
    </style:style>
    <style:style style:name="T10" style:family="text">
      <style:text-properties style:text-underline-style="non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d64e57f-de22-456a-a167-194501320267" text:name="BossProviderVariable"/>
      </text:user-field-decls>
      <text:p text:style-name="P48">ОПРЕДЕЛЕНИЕ</text:p>
      <text:p text:style-name="P14">ОБ ОТЛОЖЕНИИ РАССМОТРЕНИЯ ДЕЛА № <text:s/><text:span text:style-name="T2">1-10-172/00-05-15</text:span></text:p>
      <text:p text:style-name="P13"/>
      <text:p text:style-name="P13">«24» декабря 2015 г. <text:s text:c="86"/>г. Москва</text:p>
      <text:p text:style-name="P13"/>
      <text:p text:style-name="P13"/>
      <text:p text:style-name="P29">Комиссия Федеральной антимонопольной службы по рассмотрению дела № <text:span text:style-name="T3">1-10-172/00-05-15</text:span> о нарушении антимонопольного законодательства <text:s/>в составе: <text:span text:style-name="T6">&lt;...&gt;</text:span> (далее – Комиссия),</text:p>
      <text:p text:style-name="P29">рассмотрев дело № 1-10-172/00-05-15 по признакам нарушения ОАО «Объединенная Компания РУСАЛ — Торговый Дом» (ул. Николоямская, д. 13, корп. 1, Москва, 109240) (далее — ОАО «ОК РУСАЛ ТД») пункта 6 части 1 статьи 10 Федерального закона от 26.07.2006 г. № 135-ФЗ «О защите конкуренции» (далее - Закон о защите конкуренции),</text:p>
      <text:p text:style-name="P29"/>
      <text:p text:style-name="P23"/>
      <text:p text:style-name="P23"/>
      <text:p text:style-name="P23">УСТАНОВИЛА:</text:p>
      <text:p text:style-name="P31"/>
      <text:p text:style-name="P32">Дело № <text:span text:style-name="T3">1-10-172/00-05-15 </text:span>было возбуждено по признакам нарушения пункта 6 части 1 статьи 10 Закона о защите конкуренции, выразившегося в экономически, технологически и иным образом не обоснованном установлении различных закупочных цен на жидкий каменноугольный пек марок Б1, В.</text:p>
      <text:p text:style-name="P32">Вместе с тем, в действиях ОАО «ОК РУСАЛ ТД» обнаружены признаки нарушения части 1 статьи 10 Закона о защите конкуренции, выразившегося в злоупотреблении <text:s/>доминирующим положением, которое привело или могло привести к ограничению конкуренции (снижению цены товара, не связанного с соответствующими изменениями общих условий обращения товара на товарном рынке) и ущемлению интересов ОАО «Магнитогорский металлургический комбинат» (далее — ОАО «ММК»). </text:p>
      <text:p text:style-name="P32">Таким образом, Комиссия считает дело № 1-10-172/00-05-15 возбужденным по части 1 статьи 10 Закона о защите конкуренции.</text:p>
      <text:p text:style-name="P29">В ходе рассмотрения дела № 1-10-172/00-05-15 АО «ЕВРАЗ ЗСМК» было заявлено ходатайство о привлечении его в <text:s/>качестве заинтересованного лица, ввиду того, что рассмотрение дела затрагивает его права и законные интересы. </text:p>
      <text:p text:style-name="P29">В целях полного и всестороннего рассмотрения обстоятельств дела № 1-10-172/00-05-15 о нарушении антимонопольного законодательства Комиссии необходимо получить дополнительные доказательства, а также привлечь заинтересованное лицо. </text:p>
      <text:p text:style-name="P29">В соответствии с частями 1, 5 статьи 47 Закона о защите конкуренции Комиссия</text:p>
      <text:p text:style-name="P29"/>
      <text:p text:style-name="P23"><text:soft-page-break/>ОПРЕДЕЛИЛА:</text:p>
      <text:p text:style-name="P29"/>
      <text:list xml:id="list8149028507288971795" text:style-name="L1">
        <text:list-item>
          <text:list>
            <text:list-item>
              <text:list>
                <text:list-item>
                  <text:p text:style-name="P37">Отложить рассмотрение дела № 1-10-172/00-05-15.</text:p>
                  <text:p text:style-name="P40"/>
                </text:list-item>
              </text:list>
            </text:list-item>
          </text:list>
        </text:list-item>
      </text:list>
      <text:list xml:id="list1010909259922028313" text:style-name="L2">
        <text:list-item>
          <text:list>
            <text:list-item>
              <text:list>
                <text:list-item>
                  <text:p text:style-name="P41">Назначить рассмотрение дела № 1-10-172/00-05-15 на <text:s text:c="23"/>«09<text:span text:style-name="T4">»</text:span><text:span text:style-name="T6"> </text:span><text:span text:style-name="T4">февраля</text:span> 2016 г. в 15 часов <text:span text:style-name="T4">00</text:span> минут, по адресу: г. Москва, ул. Уланский переулок, д. 16 корп. 1.</text:p>
                </text:list-item>
              </text:list>
            </text:list-item>
          </text:list>
        </text:list-item>
      </text:list>
      <text:p text:style-name="P18"/>
      <text:list xml:id="list5768279590032943449" text:style-name="L3">
        <text:list-item>
          <text:p text:style-name="P42">ОАО «ОК РУСАЛ ТД» до 29.01.2016 г. представить:</text:p>
          <text:p text:style-name="P42"/>
        </text:list-item>
      </text:list>
      <text:p text:style-name="P18">3.1. Копию всей переписки (в том числе электронной) между ОАО «ОК РУСАЛ ТД» и ОАО «ММК» по вопросу поставок жидкого каменноугольного пека ОАО «ММК» (в том числе заключения договора на поставку жидкого каменноугольного пека) за период с 01.01.2015 по дату получения настоящего определения;</text:p>
      <text:list xml:id="list1968075406284627051" text:style-name="L4">
        <text:list-item>
          <text:list>
            <text:list-item>
              <text:p text:style-name="P38">Сведения о транспортировке <text:span text:style-name="T10">от всех поставщиков (в том числе находящихся на территории иностранных государств) </text:span><text:s/>каменноугольного пека за период с 01.01.2013 г. по дату получения настоящего определения по форме, содержащейся в Приложении 1 к настоящему определению (сведения представляются в строгом соответствии с формой, данной в Приложении 1, в противном случае сведения будут считаться не представленными).</text:p>
            </text:list-item>
          </text:list>
        </text:list-item>
      </text:list>
      <text:p text:style-name="P18"/>
      <text:list xml:id="list37275559" text:continue-numbering="true" text:style-name="L4">
        <text:list-item>
          <text:list>
            <text:list-header>
              <text:p text:style-name="P43"><text:s text:c="13"/>4. ОАО «ММК» до 29.01.2016 г. представить: </text:p>
              <text:p text:style-name="P43"/>
              <text:p text:style-name="P44"><text:s text:c="8"/>4.1.Копию всей переписки (в том числе электронной) между ОАО «ОК РУСАЛ ТД» и ОАО «ММК» по вопросу поставок жидкого каменноугольного пека ОАО «ММК» (в том числе заключения договора на поставку жидкого каменноугольного пека) за период с 01.01.2015 по дату получения настоящего определения;</text:p>
              <text:list>
                <text:list-header>
                  <text:p text:style-name="P45"><text:span text:style-name="T1"><text:s text:c="11"/>4.2. К</text:span>опии документов, подтверждающих зависимость производства пека ОАО «ММК» от объемов основного производства, коксохимического производства. </text:p>
                </text:list-header>
              </text:list>
              <text:p text:style-name="P44"/>
            </text:list-header>
          </text:list>
        </text:list-item>
      </text:list>
      <text:list xml:id="list2620319925933768341" text:style-name="L5">
        <text:list-item>
          <text:list>
            <text:list-item>
              <text:list>
                <text:list-item>
                  <text:list>
                    <text:list-header>
                      <text:p text:style-name="P39"><text:s text:c="6"/>5. Привлечь к участию в рассмотрении дела № 1-10-172/00-05-15 о нарушении антимонопольного законодательства в качестве заинтересованного лица АО «ЕВРАЗ ЗСМК» (Космическое ш., д. 16, Кемеровская обл.,<text:line-break/>г. Новокузнецк, 654043).</text:p>
                    </text:list-header>
                  </text:list>
                </text:list-item>
              </text:list>
            </text:list-item>
          </text:list>
        </text:list-item>
      </text:list>
      <text:p text:style-name="P17"/>
      <text:p text:style-name="P18">Явка лиц (их законных представителей), в отношении которых возбуждено дело о нарушении антимонопольного законодательства, и иных привлеченных к участию в деле лиц (с доверенностью на участие в рассмотрении дела) обязательна.</text:p>
      <text:p text:style-name="P15"><text:soft-page-break/></text:p>
      <text:p text:style-name="P29">Все представленные в ФАС России документы и материалы должны быть прошиты, пронумерованы и заверены надлежащим образом.</text:p>
      <text:p text:style-name="P29"/>
      <text:p text:style-name="P29">Одновременно ФАС России сообщает, что в соответствии со статьей 19.8 Кодекса Российской Федерации об административных правонарушениях непредставление по требованию антимонопольного органа в срок документов или иной информации, необходимой для осуществления его деятельности, влечет наложение административного наказания в виде штрафа.</text:p>
      <text:p text:style-name="P30"/>
      <text:p text:style-name="P30">Кроме того, не позднее 29.01.2016 г. ОАО «ОК РУСАЛ ТД», ОАО <text:span text:style-name="T6">«</text:span><text:span text:style-name="T4">ММК</text:span><text:span text:style-name="T6">»</text:span> <text:span text:style-name="T8">надлежит представить в ФАС России по электронной почте </text:span><text:span text:style-name="T7">ekondrateva</text:span><text:span text:style-name="T9">@fas.gov.ru</text:span><text:span text:style-name="T8"> запрашиваемую в </text:span><text:span text:style-name="T5">настоящем Определении</text:span><text:span text:style-name="T8"> информацию.</text:span></text:p>
      <text:p text:style-name="P15"/>
      <text:p text:style-name="P33">Примечание:</text:p>
      <text:list xml:id="list4177168058950554172" text:style-name="L6">
        <text:list-item>
          <text:p text:style-name="P46">С материалами дела можно ознакомиться в ФАС России, контактный тел. (499) 755-23-23 доб. 088-<text:span text:style-name="T6">238</text:span>.</text:p>
        </text:list-item>
        <text:list-item>
          <text:p text:style-name="P46">Копии документов, представленные для приобщения к материалам дела и не заверенные нотариально, должны быть заверены подписью руководителя и печатью юридического лица.</text:p>
        </text:list-item>
        <text:list-item>
          <text:p text:style-name="P46">Для обеспечения пропусков в здание ФАС России фамилии представителей необходимо сообщить за 3 дня до рассмотрения дела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D60F6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121508(2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5-121508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5-121508(3) </text:p></draw:text-box></draw:frame><draw:frame draw:style-name="Mfr2" draw:name="SpdBarcode" text:anchor-type="paragraph" svg:x="0cm" svg:width="3.6cm" svg:height="0.78cm" draw:z-index="5"><draw:image xlink:href="Pictures/10000201000000780000001A2D60F6E8.png" xlink:type="simple" xlink:show="embed" xlink:actuate="onLoad"/></draw:frame></text:p>
      </style:footer>
    </style:master-page>
    <style:master-page style:name="Landscap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6:17:48.21</meta:creation-date>
    <meta:generator>OpenOffice.org/3.4.1$Win32 OpenOffice.org_project/341m1$Build-9593</meta:generator>
    <dc:date>2015-12-30T17:11:53.78</dc:date>
    <meta:editing-duration>PT5H17M44S</meta:editing-duration>
    <meta:editing-cycles>18</meta:editing-cycles>
    <meta:print-date>2015-12-25T18:09:52</meta:print-date>
    <meta:document-statistic meta:table-count="0" meta:image-count="1" meta:object-count="0" meta:page-count="3" meta:paragraph-count="34" meta:word-count="669" meta:character-count="5081"/>
    <meta:user-defined meta:name="Поле 1"/>
    <meta:user-defined meta:name="Поле 2"/>
    <meta:user-defined meta:name="Поле 3"/>
    <meta:user-defined meta:name="Поле 4"/>
  </office:meta>
</office:document-meta>
</file>