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ECAF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4"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5" style:family="paragraph" style:parent-style-name="Text_20_body">
      <style:paragraph-properties fo:margin-left="9.952cm" fo:margin-right="0cm" fo:margin-top="0.176cm" fo:margin-bottom="0cm" fo:text-indent="0cm" style:auto-text-indent="false"/>
      <style:text-properties fo:background-color="#ffffff"/>
    </style:style>
    <style:style style:name="P16"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7" style:family="paragraph" style:parent-style-name="Text_20_body" style:master-page-name="First_20_Page">
      <style:paragraph-properties fo:margin-left="0cm" fo:margin-right="0cm" fo:margin-top="0cm" fo:margin-bottom="0cm" style:line-height-at-least="0.64cm" fo:text-align="justify" style:justify-single-word="false" fo:text-indent="1.251cm" style:auto-text-indent="false" style:page-number="auto"/>
      <style:text-properties fo:background-color="#ffffff"/>
    </style:style>
    <style:style style:name="P18"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1d8d33-0036-4bc5-90c9-9691d054bda6" text:name="BossProviderVariable"/>
      </text:user-field-decls>
      <text:p text:style-name="P17"> </text:p>
      <text:p text:style-name="P11"><text:span text:style-name="T8">Г</text:span>осударственный комитет Республики Татарстан </text:p>
      <text:p text:style-name="P11">по тарифам</text:p>
      <text:p text:style-name="P14"/>
      <text:p text:style-name="P13">Ул. Карла Маркса, дом 66, </text:p>
      <text:p text:style-name="P13">г. Казань, 420015.</text:p>
      <text:p text:style-name="P13"/>
      <text:p text:style-name="P12">МУП г. Казани «Водоканал»</text:p>
      <text:p text:style-name="P15"> </text:p>
      <text:p text:style-name="P16">Ул. Горького, дом 34, </text:p>
      <text:p text:style-name="P18">г. Казань, 420015.</text:p>
      <text:p text:style-name="P4"/>
      <text:p text:style-name="P4"/>
      <text:p text:style-name="P4"/>
      <text:p text:style-name="P4"/>
      <text:p text:style-name="P4">Решение об отказе в удовлетворении требований, </text:p>
      <text:p text:style-name="P4">указанных в заявлении МУП г. Казани  «Водоканал» о досудебном </text:p>
      <text:p text:style-name="P8"><text:span text:style-name="T2">рассмотрении спора, связанного с установлением платы за подключение (технологическое присоединение) ООО «Тандем-Д» -</text:span> <text:span text:style-name="T2">«Жилой дом 16А-10 в микрорайоне 16А, Горки-3, Приволжского района г. Казани» к централизованной системе холодного водоснабжения МУП г. Казани «Водоканал» (Заявление исх. от 16.09.2015 г. № 09-06/13767, </text:span></text:p>
      <text:p text:style-name="P4">вх. от 17.09.2015 г. рег. № 100537/15) с Государственным комитетом </text:p>
      <text:p text:style-name="P4">Республики Татарстан по тарифам</text:p>
      <text:p text:style-name="P7"> </text:p>
      <text:p text:style-name="P7"><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6.09.2015 г. № 09-06/13767, вх. от 17.09.2015 г. рег. № 100537/15), связанного с установлением платы за подключение (технологическое присоединение) ООО «Тандем-Д» -</text:span> <text:span text:style-name="T1">«Жилой дом 16А-10 в микрорайоне 16А, Горки-3, Приволжского района г. Казани» к </text:span><text:span text:style-name="T1">централизованной системе холодного водоснабжения МУП г. Казани </text:span><text:soft-page-break/><text:span text:style-name="T1">«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6.09.2015 г. № 09-06/13767, вх. от 17.09.2015 г. рег. № 100537/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7"><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text:span><text:span text:style-name="T3">капитального строительства заявителя до точки подключения (технологического присоединения) водопроводных и (или) канализационных </text:span><text:soft-page-break/><text:span text:style-name="T3">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text:soft-page-break/>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text:span><text:span text:style-name="T1">(технологического присоединения), организация, осуществляющая холодное водоснабжение и (или) водоотведение, не вправе отказать заявителю в </text:span><text:soft-page-break/><text:span text:style-name="T1">заключении договора о подключении (технологическом присоединении). Сроки </text:span><text:span text:style-name="T1">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7"><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Тандем-Д» - «Жилой дом 16А-10 в микрорайоне 16А, Горки-3, Приволжского района г. Казани»</text:span> <text:span text:style-name="T1">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text:span><text:span text:style-name="T1">мероприятиям.</text:span></text:p>
      <text:p text:style-name="P7"><text:span text:style-name="T3">На основании вышеизложенного, ФАС России принято решение</text:span> <text:span text:style-name="T3">об </text:span><text:span text:style-name="T3">отказе МУП г. Казани «Водоканал» в удовлетворении требований, указанных в </text:span><text:soft-page-break/><text:span text:style-name="T3">заявлении досудебном рассмотрении спора, связанного с установлением платы </text:span><text:span text:style-name="T3">за подключение (технологическое </text:span><text:span text:style-name="T3">присоединение) ООО «Тандем-Д» -</text:span> <text:span text:style-name="T3">«Жилой дом 16А-10 в микрорайоне 16А, Горки-3, Приволжского района г. Казани» к централизованной системе холодного водоснабжения МУП г. Казани «Водоканал» (заявление исх. от 16.09.2015 г. № 09-06/13767, вх. от 17.09.2015 г. рег. № 100537/15).</text:span> </text:p>
      <text:p text:style-name="P7"> </text:p>
      <text:p text:style-name="P7"> </text:p>
      <text:p text:style-name="P7"> </text:p>
      <text:p text:style-name="P6">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ECAF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0ECAF0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9:01:59.86</meta:creation-date>
    <meta:generator>OpenOffice.org/3.4.1$Win32 OpenOffice.org_project/341m1$Build-9593</meta:generator>
    <dc:date>2015-12-28T13:53:54.54</dc:date>
    <meta:document-statistic meta:table-count="0" meta:image-count="1" meta:object-count="0" meta:page-count="6" meta:paragraph-count="38" meta:word-count="1392" meta:character-count="12018"/>
    <meta:user-defined meta:name="Поле 1"/>
    <meta:user-defined meta:name="Поле 2"/>
    <meta:user-defined meta:name="Поле 3"/>
    <meta:user-defined meta:name="Поле 4"/>
  </office:meta>
</office:document-meta>
</file>