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3925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9.952cm" fo:margin-right="0cm" fo:margin-top="0.176cm" fo:margin-bottom="0cm" fo:text-indent="0cm" style:auto-text-indent="false"/>
      <style:text-properties fo:background-color="#ffffff"/>
    </style:style>
    <style:style style:name="P12"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4"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5"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3.5pt" fo:background-color="#ffffff"/>
    </style:style>
    <style:style style:name="P16"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1" fo:font-size="14pt" fo:font-weight="bold" fo:background-color="#ffffff"/>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T1" style:family="text">
      <style:text-properties style:font-name="Times New Roman1" fo:font-size="14pt"/>
    </style:style>
    <style:style style:name="T2" style:family="text">
      <style:text-properties style:font-name="Times New Roman1" fo:font-size="14pt" fo:background-color="#ffffff"/>
    </style:style>
    <style:style style:name="T3" style:family="text">
      <style:text-properties style:font-name="Times New Roman1" fo:font-size="14pt" fo:language="ru" fo:country="RU" fo:background-color="#ffffff" style:font-size-asian="14pt" style:font-size-complex="14pt"/>
    </style:style>
    <style:style style:name="T4" style:family="text">
      <style:text-properties style:font-name="Times New Roman1" fo:font-size="14pt" fo:font-weight="normal" style:font-weight-asian="normal" style:font-weight-complex="normal"/>
    </style:style>
    <style:style style:name="T5" style:family="text">
      <style:text-properties fo:font-size="14pt" fo:background-color="#ffffff"/>
    </style:style>
    <style:style style:name="T6" style:family="text">
      <style:text-properties fo:background-color="#ffffff"/>
    </style:style>
    <style:style style:name="T7" style:family="text">
      <style:text-properties fo:color="#000000" style:text-line-through-style="none" fo:font-size="14pt" style:text-underline-style="none" style:text-blinking="false" fo:background-color="#ffffff"/>
    </style:style>
    <style:style style:name="T8"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21ae10-c5ef-4980-84b2-1a3ea74ddced" text:name="BossProviderVariable"/>
      </text:user-field-decls>
      <text:p text:style-name="P18">Решение об отказе в удовлетворении требований, </text:p>
      <text:p text:style-name="P3">указанных в заявлении МУП г. Казани  «Водоканал» о досудебном </text:p>
      <text:p text:style-name="P3">рассмотрении спора, связанного с установлением платы за подключение (технологическое присоединение) АО «Транснефть-Прикамье» - «Административное здание по ул. П. Лумумбы» </text:p>
      <text:p text:style-name="P3">к централизованной системе водоотведения <text:line-break/>МУП г. Казани «Водоканал» (Заявление исх. от 22.05.2015 г. № 09-05/6134, вх. от 26.05.2015 г. № ФСТ-15846-31) с Государственным комитетом Республики Татарстан по тарифам</text:p>
      <text:p text:style-name="P6"> </text:p>
      <text:p text:style-name="P5">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22.05.2015 г. № 09-05/6134, вх. от 26.05.2015 г. № ФСТ-15846-31), связанного с установлением платы за подключение (технологическое присоединение) АО «Транснефть-Прикамье» - «Административное здание по ул. П. Лумумбы» к централизованной системе водоотвед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p>
      <text:p text:style-name="P7"><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8">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9"><text:span text:style-name="T5">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7">основами</text:span></text:a><text:span text:style-name="T6"> </text:span><text:span text:style-name="T5">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1">В представленном МУП г. Казани «Водоканал» заявлении о досудебном рассмотрении спора (регистрационный номер заявления исх. от 22.05.2015 г. № 09-05/6135, вх. от 26.05.2015 г. № ФСТ-15845-3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9"><text:span text:style-name="T2">В соответствии с пунктом 13</text:span><text:span text:style-name="T6"> </text:span><text:span text:style-name="T2">статьи 18</text:span><text:span text:style-name="T6"> </text:span><text:span text:style-name="T2">Федерального закона</text:span><text:span text:style-name="T6"> </text:span><text:span text:style-name="T3">п</text:span><text:span text:style-name="T8">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 случае, если объем запрашиваемой заявителем нагрузки в </text:span><text:span text:style-name="T8">целях обеспечения водоснабжения и (или) водоотведения объекта капитального строительства заявителя превышает устанавливаемый </text:span><text:span text:style-name="T12">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8">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8">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7"><text:span text:style-name="T1">В соответствии с пунктом 8 статьи 2</text:span> <text:span text:style-name="T1">Федерального закона <text:s/>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7"><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7"><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АО «Транснефть-Прикамье» - «Административное здание по ул. П. Лумумбы» к централизованной системе водоотведения МУП г. Казани «Водоканал»</text:span> <text:span text:style-name="T1">обоснованно не учтены расходы на строительство и реконструкцию и, соответственно налог на прибыль по вышеперечисленным мероприятиям.</text:span></text:p>
      <text:p text:style-name="P5">На основании вышеизложенного, <text:span text:style-name="T9">ФАС России принято решение:</text:span></text:p>
      <text:p text:style-name="P10">1.  <text:span text:style-name="T9">Возобновить рассмотрение досудебного спора, связанного с установлением платы за подключение (технологическое присоединение) АО «Транснефть-Прикамье» - «Административное здание по ул. П. Лумумбы» к централизованной системе водоотведения <text:s/>МУП г. Казани «Водоканал» <text:s/></text:span><text:span text:style-name="T9">(заявление исх. от 22.05.2015 г. <text:s/>№ 09-05/6134, вх. от 26.05.2015 г. № ФСТ-15846-31).</text:span></text:p>
      <text:p text:style-name="P7"><text:span text:style-name="T11">2. Отказать МУП г. Казани «Водоканал» в удовлетворении требований, указанных в заявлении <text:s text:c="2"/>досудебном рассмотрении спора, связанного с установлением</text:span><text:span text:style-name="T4"> платы за подключение (технологическое присоединение) АО «Транснефть-Прикамье» - «Административное здание по ул. П. Лумумбы» к централизованной системе водоотведения МУП г. Казани «Водоканал» (заявление исх. от 22.05.2015 г. <text:s/>№ 09-05/6134, вх. от 26.05.2015 г. № ФСТ-15846-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D3925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21437(2) </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5-121437(2) </text:p></draw:text-box></draw:frame><draw:frame draw:style-name="Mfr2" draw:name="SpdBarcode" text:anchor-type="paragraph" svg:x="0cm" svg:width="3.6cm" svg:height="0.78cm" draw:z-index="5"><draw:image xlink:href="Pictures/10000201000000780000001A8D3925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5:38:45.04</meta:creation-date>
    <dc:date>2015-12-30T17:14:20.02</dc:date>
    <meta:editing-duration>PT3M35S</meta:editing-duration>
    <meta:editing-cycles>3</meta:editing-cycles>
    <meta:generator>OpenOffice.org/3.4.1$Win32 OpenOffice.org_project/341m1$Build-9593</meta:generator>
    <meta:print-date>2015-12-28T12:56:46.81</meta:print-date>
    <meta:document-statistic meta:table-count="0" meta:image-count="1" meta:object-count="0" meta:page-count="5" meta:paragraph-count="26" meta:word-count="1375" meta:character-count="12050"/>
    <meta:user-defined meta:name="Поле 1"/>
    <meta:user-defined meta:name="Поле 2"/>
    <meta:user-defined meta:name="Поле 3"/>
    <meta:user-defined meta:name="Поле 4"/>
  </office:meta>
</office:document-meta>
</file>