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9A5D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style:line-height-at-least="0.353cm" fo:text-indent="0cm" style:auto-text-indent="false" fo:background-color="transparent">
        <style:background-image/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</style:style>
    <style:style style:name="P13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text-properties style:font-name="Times New Roman1" fo:font-size="14pt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fo:font-size="14pt"/>
    </style:style>
    <style:style style:name="P20" style:family="paragraph" style:parent-style-name="Text_20_body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2" style:family="paragraph" style:parent-style-name="Heading_20_3">
      <style:paragraph-properties fo:text-align="center" style:justify-single-word="false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Text_20_body" style:master-page-name="First_20_Page">
      <style:paragraph-properties fo:margin-left="10.98cm" fo:margin-right="0cm" fo:margin-top="0cm" fo:margin-bottom="0.499cm" fo:text-indent="0cm" style:auto-text-indent="false" style:page-number="auto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en" fo:country="US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8" style:family="text">
      <style:text-properties style:font-name="Times New Roman1" fo:language="ru" fo:country="RU"/>
    </style:style>
    <style:style style:name="T9" style:family="text">
      <style:text-properties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font-size="14pt" fo:language="de" fo:country="DE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color="#000000" style:font-name-asian="Arial"/>
    </style:style>
    <style:style style:name="T19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6e9d51-61dc-4bf6-b427-9b65b4f84d78" text:name="BossProviderVariable"/>
      </text:user-field-decls>
      <text:p text:style-name="P24"/>
      <text:p text:style-name="P5"/>
      <text:h text:style-name="P22" text:outline-level="3">ОПРЕДЕЛЕНИЕ </text:h>
      <text:p text:style-name="P16"><text:span text:style-name="T6">о передачи дела об административном правонарушении № АГОЗ-481/15 по подведомственности</text:span> </text:p>
      <text:p text:style-name="P17">«24» декабря 2015 г.                                                                 <text:s text:c="17"/>     г. Москва</text:p>
      <text:p text:style-name="Text_20_body"> </text:p>
      <text:p text:style-name="P20"><text:span text:style-name="T9">Я, заместитель начальника Управления контроля государственного оборонного заказа ФАС России, Чужавский Александр Валерьевич, ра</text:span><text:span text:style-name="T5">ссмотрев </text:span><text:span text:style-name="T8">протокол и </text:span><text:span text:style-name="T5">материалы дела об административном правонарушении №АГОЗ-481/15, возбужденного 9 декабря 2015 г. в отношении ч</text:span><text:span text:style-name="T3">лена единой комиссии Сибирского регионального центра по делам гражданской обороны, чрезвычайным ситуациям и ликвидации последствий стихийных бедствий </text:span><text:span text:style-name="T19">&lt;...&gt;</text:span><text:span text:style-name="T5"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  административных  правонарушениях (далее – КоАП РФ),</text:span></text:p>
      <text:p text:style-name="P6"/>
      <text:p text:style-name="P18">УСТАНОВИЛ:</text:p>
      <text:p text:style-name="P11">Изучив материалы дела об <text:s/>административном правонарушении №481/15, мною было установлено следующее.</text:p>
      <text:p text:style-name="P12"><text:span text:style-name="T11">В соответствии <text:s/>с частью 1 статьи 29.5 КоАП РФ д</text:span><text:span text:style-name="T10">ело об административном правонарушении рассматривается по </text:span><text:bookmark text:name="segm179"/><text:span text:style-name="T10">месту его совершения.</text:span></text:p>
      <text:p text:style-name="P12"><text:span text:style-name="T10">В соответствии с протоколом по делу об административном правонарушении №АГОЗ-481/15 местом совершения административного правонарушения является место нахождения </text:span><text:span text:style-name="T1">Сибирского регионального центра по делам гражданской обороны, чрезвычайным ситуациям и ликвидации последствий стихийных бедствий</text:span><text:span text:style-name="T10">, а именно: </text:span><text:span text:style-name="T12">г. </text:span><text:span text:style-name="T13">Красноярск, ул. </text:span><text:span text:style-name="T7">Ленинградская, </text:span><text:span text:style-name="T7">д. 42.</text:span><text:span text:style-name="T10"> <text:s/></text:span></text:p>
      <text:p text:style-name="P12"><text:span text:style-name="T10">Город </text:span><text:span text:style-name="T14">Кр</text:span><text:span text:style-name="T2">асноярск находится в Сибирском федеральном округе. В соответствии с </text:span><text:span text:style-name="T15">Приказом ФАС России от 23.07.2015 N 649/15 "Об утверждении Положения о территориальном органе Федеральной антимонопольной службы" </text:span><text:span text:style-name="T16">на территории Сибирского федерального округа функции по контролю за соблюдением законодательства в сфере государственного оборонного заказа осуществляет </text:span><text:span text:style-name="T15">Управление Федеральной антимонопольной службы по Новосибирской области.</text:span></text:p>
      <text:p text:style-name="P13">В связи с тем, что административное расследование по данному делу не проводилось, <text:s/>дело об административном правонарушении №АГОЗ-481/15 должно быть передано в территориальный орган - <text:s/>Управление Федеральной антимонопольной службы по Новосибирской области.</text:p>
      <text:p text:style-name="P14"><text:soft-page-break/>С учетом изложенного и на основании статьи 29.1, 29.4, 29.5, 29.12 КоАП РФ, </text:p>
      <text:p text:style-name="P13"/>
      <text:p text:style-name="P13"/>
      <text:p text:style-name="P7"> </text:p>
      <text:p text:style-name="P19">ОПРЕДЕЛИЛ:</text:p>
      <text:p text:style-name="P8"><text:tab/>Направить дело об административном правонарушении №АГОЗ-481/15, возбужденное в отношении <text:span text:style-name="T5">ч</text:span><text:span text:style-name="T3">лена единой комиссии Сибирского регионального центра по делам гражданской обороны, чрезвычайным ситуациям и ликвидации последствий стихийных бедствий </text:span><text:span text:style-name="T4">&lt;..&gt;</text:span> на рассмотрение в территориальный орган — Управление Федеральной антимонопольной службы по Новосибирской области.</text:p>
      <text:p text:style-name="P15"> </text:p>
      <text:p text:style-name="P15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9A5D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49A5DCE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3:52:43.03</meta:creation-date>
    <meta:generator>OpenOffice.org/3.4.1$Win32 OpenOffice.org_project/341m1$Build-9593</meta:generator>
    <dc:date>2015-12-30T17:16:07.42</dc:date>
    <meta:document-statistic meta:table-count="0" meta:image-count="1" meta:object-count="0" meta:page-count="2" meta:paragraph-count="19" meta:word-count="293" meta:character-count="2573"/>
    <meta:user-defined meta:name="Поле 1"/>
    <meta:user-defined meta:name="Поле 2"/>
    <meta:user-defined meta:name="Поле 3"/>
    <meta:user-defined meta:name="Поле 4"/>
  </office:meta>
</office:document-meta>
</file>