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B8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fo:background-color="#ffffff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style:text-underline-style="solid" style:text-underline-width="auto" style:text-underline-color="font-color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color="#0000ff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4" style:family="text">
      <style:text-properties style:font-name="Source Sans Pro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4ee3f-9b19-435e-aa04-9cb62871f440" text:name="BossProviderVariable"/>
      </text:user-field-decls>
      <text:p text:style-name="P50"><text:span text:style-name="T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2"><text:s text:c="8"/>ПОСТАНОВЛЕНИЕ </text:p>
      <text:p text:style-name="P20">о наложении штрафа по делу </text:p>
      <text:p text:style-name="P18"><text:span text:style-name="T56">об административном правонарушении </text:span><text:span text:style-name="T19">№ К-445/15/АК453-15</text:span></text:p>
      <text:p text:style-name="P22"/>
      <text:p text:style-name="P23">«08» декабря 2015 <text:s text:c="3"/><text:tab/> <text:s text:c="3"/><text:tab/><text:tab/><text:tab/><text:tab/><text:tab/><text:tab/><text:tab/><text:tab/> <text:s text:c="2"/>Москва</text:p>
      <text:p text:style-name="P23"/>
      <text:p text:style-name="P22"><text:span text:style-name="T59"><text:tab/></text:span><text:span text:style-name="T5">Я, </text:span><text:span text:style-name="T57">заместитель начальника Управления контроля размещения государственного заказа </text:span><text:span text:style-name="T5">Федеральной антимонопольной службы</text:span><text:span text:style-name="T57"> Баширова Д.М., </text:span><text:span text:style-name="T5">рассмотрев протокол и материалы дела об административном правонарушении, возбужденного </text:span><text:span text:style-name="T6">определением от 28.07.2015 по делу <text:s text:c="31"/></text:span><text:span text:style-name="T9">№ </text:span><text:span text:style-name="T11">К-445/15/АК453-15</text:span><text:span text:style-name="T9"> </text:span><text:span text:style-name="T7">в отношении</text:span><text:span text:style-name="T9"> </text:span><text:span text:style-name="T13">председателя конкурсной комиссии комитета по государственному заказу Санкт-Петербурга </text:span><text:span text:style-name="T12">&lt;...&gt;</text:span><text:span text:style-name="T5">,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5"> частью 2 статьи 7.30 Кодекса Российской Федерации об административных правонарушениях <text:s text:c="15"/>(далее – КоАП)</text:span><text:span text:style-name="T14">,</text:span></text:p>
      <text:p text:style-name="P22"/>
      <text:p text:style-name="P24">УСТАНОВИЛА:</text:p>
      <text:p text:style-name="P26"/>
      <text:p text:style-name="P13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4"><text:tab/>Согласно части 4 статьи 56 Федерального закона от 05.04.2013 № 44-ФЗ<text:span text:style-name="T6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<text:soft-page-break/>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6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6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6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6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6"><text:soft-page-break/><text:tab/>В соответствии с протоколом предквалификационного отбора <text:s text:c="30"/>от 13.04.2015 № 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6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31"><text:tab/>Согласно части 2 статьи 7.30 КоАП, за <text:span text:style-name="T61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2"><text:span text:style-name="T21"><text:tab/>Как следует из Протокола предквалификационного отбора, </text:span><text:span text:style-name="T14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2">требованиям Конкурсной документации</text:span><text:span text:style-name="T14">, в том числе, является </text:span><text:span text:style-name="T9">председатель конкурсной комиссии комитета по государственному заказу Санкт-Петербурга Мишанов Анатолий </text:span><text:span text:style-name="T9">Викторович. </text:span></text:p>
      <text:p text:style-name="P22"><text:span text:style-name="T42"><text:tab/>Таким образом, в действиях должностного лица – председателя конкурсной комиссии комитета по государственному заказу Санкт-Петербурга Мишанова Анатолия Викторовича, выразившихся в принятии решения о признании заявки участника закупки ОАО «Метрострой» соответствующей </text:span><text:span text:style-name="T23">требованиям Конкурсной документации,</text:span><text:span text:style-name="T42"> содержится состав административного правонарушения, ответственность за совершение которого предусмотрена частью 2 статьи 7.30 КоАП. <text:s/></text:span></text:p>
      <text:p text:style-name="P28"><text:span text:style-name="T28"><text:tab/></text:span><text:span text:style-name="T35">Административное правонарушение совершено по месту составления Протокола предквалификационного отбора: </text:span><text:span text:style-name="T36">Санкт-Петербург, </text:span><text:span text:style-name="T15">Вознесенский пр., д. 16.</text:span></text:p>
      <text:p text:style-name="P15"><text:span text:style-name="T63"><text:tab/>Временем совершения административного правонарушения является дата </text:span><text:span text:style-name="T62">составления Протокола предквалификационного отбора:</text:span><text:span text:style-name="T63"> 13.04.2015.</text:span></text:p>
      <text:p text:style-name="P16"><text:span text:style-name="T15"><text:s text:c="8"/><text:tab/></text:span><text:span text:style-name="T16">Протокол по делу об административном правонарушении <text:s text:c="25"/></text:span><text:span text:style-name="T17">№ </text:span><text:span text:style-name="T18">К-445/15/АК453-15</text:span><text:span text:style-name="T16"> составлен 28.09.2015 </text:span>начальником правового отдела <text:span text:style-name="T54">Управления контроля размещения государственного заказа Федеральной антимонопольной службы Семеновым Р.В. </text:span><text:span text:style-name="T37">Мишанов А.В.</text:span><text:span text:style-name="Основной_20_шрифт_20_абзаца"><text:span text:style-name="T54"> на составление и </text:span></text:span><text:soft-page-break/><text:span text:style-name="Основной_20_шрифт_20_абзаца"><text:span text:style-name="T54">подписание протокола не явился. В материалах дела имеются доказательства его надлежащего уведомления.</text:span></text:span></text:p>
      <text:p text:style-name="P29"><text:span text:style-name="T29"><text:tab/>Рассмотрение дела об административном правонарушении <text:s text:c="29"/>№ </text:span><text:span text:style-name="T41">К-445/15/АК453-15</text:span><text:span text:style-name="T29"> состоялось 08.12.2015.</text:span><text:span text:style-name="T46"> </text:span><text:span text:style-name="Основной_20_шрифт_20_абзаца"><text:span text:style-name="T37">Мишанов А.В.</text:span></text:span><text:span text:style-name="T34"> на </text:span><text:span text:style-name="T29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2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2">Мишанова Анатолия Викторовича </text:span><text:span text:style-name="T23">нарушения части 7 статьи 56 Закона о контрактной системе, </text:span><text:span text:style-name="T44">выразившихся в </text:span><text:span text:style-name="T23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.</text:span></text:p>
      <text:p text:style-name="P32"><text:span text:style-name="T24">Тем самым, </text:span><text:span text:style-name="Основной_20_шрифт_20_абзаца"><text:span text:style-name="T43">Мишанов А.В.</text:span></text:span><text:span text:style-name="T24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30"><text:span text:style-name="T23"><text:tab/>Таким образом, вина </text:span><text:span text:style-name="Основной_20_шрифт_20_абзаца"><text:span text:style-name="T43">Мишанова А.В.</text:span></text:span><text:span text:style-name="T23"> состоит в том, что он не выполнил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30"><text:tab/>Вина </text:span><text:span text:style-name="Основной_20_шрифт_20_абзаца"><text:span text:style-name="T38">Мишанова А.В.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2 статьи 7.30 </text:span><text:span text:style-name="T30">КоАП, доказана и подтверждается материалами настоящего дела об административном правонарушении. </text:span></text:p>
      <text:p text:style-name="P35"><text:span text:style-name="T32"><text:tab/>Обстоятельств свидетельствующих о малозначительности совершенного </text:span><text:span text:style-name="Основной_20_шрифт_20_абзаца"><text:span text:style-name="T39">Мишановым А.В.</text:span></text:span><text:span text:style-name="T32"> административного правонарушения, должностным лицом, уполномоченным на рассмотрение настоящего дела, не выявлено. </text:span></text:p>
      <text:p text:style-name="P33"><text:span text:style-name="T32">О</text:span><text:span text:style-name="T33">бстоятельств смягчающих</text:span><text:span text:style-name="T32"> административную ответственность совершенного </text:span><text:span text:style-name="Основной_20_шрифт_20_абзаца"><text:span text:style-name="T39">Мишановым А.В.</text:span></text:span><text:span text:style-name="T32"> административного правонарушения, не выявлено.</text:span></text:p>
      <text:p text:style-name="P35"><text:span text:style-name="T32"><text:tab/>Обстоятельств, отягчающих административную ответственность совершенного </text:span><text:span text:style-name="Основной_20_шрифт_20_абзаца"><text:span text:style-name="T39">Мишановым А.В.</text:span></text:span><text:span text:style-name="T32"> административного правонарушения, не выявлено.</text:span></text:p>
      <text:p text:style-name="P4"><text:span text:style-name="T49">Таким образом, в действиях <text:s/></text:span><text:span text:style-name="T40">председателя конкурсной комиссии комитета по государственному заказу Санкт-Петербурга Мишанова Анатолия Викторовича, выразившихся в </text:span><text:span text:style-name="T49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1">, </text:span><text:span text:style-name="T50">содержится состав </text:span><text:soft-page-break/><text:span text:style-name="T50">административного правонарушения, ответственность за совершение которого предусмотрена частью 2 статьи 7.30 КоАП. </text:span></text:p>
      <text:p text:style-name="P5"><text:span text:style-name="T52"><text:s/></text:span><text:span text:style-name="T26">Согласно части 2 статьи 7.30 КоАП,</text:span><text:span text:style-name="T53"> </text:span><text:span text:style-name="T25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7">,</text:span><text:span text:style-name="T26"> </text:span><text:span text:style-name="T27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7"><text:tab/>Один процент от начальной (максимальной) цены контракта составляет <text:s text:c="3"/>213 956 889 рублей.</text:p>
      <text:p text:style-name="P42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0"><text:span text:style-name="T24"><text:tab/></text:span><text:span text:style-name="T58">Руководствуясь статьями 7.30, 23.66, 29.9 КоАП,</text:span></text:p>
      <text:p text:style-name="P37"/>
      <text:p text:style-name="P37">ПОСТАНОВИЛА:</text:p>
      <text:p text:style-name="P37"/>
      <text:list xml:id="list3098224691327559817" text:style-name="L1">
        <text:list-item>
          <text:list>
            <text:list-item>
              <text:list>
                <text:list-item>
                  <text:p text:style-name="P51"><text:span text:style-name="T57">Признать в действиях </text:span><text:span text:style-name="T45">председателя конкурсной комиссии комитета по государственному заказу Санкт-Петербурга Мишанова Анатолия Викторовича, </text:span><text:span text:style-name="T25">выразившихся в 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</text:span><text:span text:style-name="T25">результатам предквалификационного отбора</text:span><text:span text:style-name="T57">, нарушение </text:span><text:span text:style-name="T44">части 7 статьи 56 </text:span><text:span text:style-name="T23">Закона о контрактной системе.</text:span></text:p>
                </text:list-item>
                <text:list-item>
                  <text:p text:style-name="P51"><text:span text:style-name="T57">Нарушение </text:span><text:span text:style-name="T45">председателем конкурсной комиссии комитета по государственному заказу Санкт-Петербурга Мишановым Анатолием Викторовичем части 7 статьи 56 </text:span><text:span text:style-name="T25">Закона о контрактной системе,</text:span><text:span text:style-name="T57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7080785751307935066" text:style-name="L2">
        <text:list-item>
          <text:list>
            <text:list-item>
              <text:list>
                <text:list-item>
                  <text:p text:style-name="P52"><text:span text:style-name="T57">Наложить на </text:span><text:span text:style-name="T13">председателя конкурсной комиссии комитета по государственному заказу Санкт-Петербурга </text:span><text:span text:style-name="T48">&lt;...&gt; </text:span><text:span text:style-name="T5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3"><text:soft-page-break/>Согласно Федеральному закону <text:span text:style-name="T64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5">Расчетный счет 40101810500000001901</text:p>
      <text:p text:style-name="P43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/>
      <text:p text:style-name="P46"><text:tab/>Документы, подтверждающие уплату штрафа необходимо направить по электронной почте <text:span text:style-name="T20">sharova@fas.gov.ru</text:span><text:span text:style-name="T55">.</text:span><text:span text:style-name="T6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DB8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7DB8C8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2:56:12.75</meta:creation-date>
    <meta:generator>OpenOffice.org/3.4.1$Win32 OpenOffice.org_project/341m1$Build-9593</meta:generator>
    <dc:date>2015-12-30T17:18:16.04</dc:date>
    <meta:document-statistic meta:table-count="0" meta:image-count="1" meta:object-count="0" meta:page-count="6" meta:paragraph-count="58" meta:word-count="1635" meta:character-count="13823"/>
    <meta:user-defined meta:name="Поле 1"/>
    <meta:user-defined meta:name="Поле 2"/>
    <meta:user-defined meta:name="Поле 3"/>
    <meta:user-defined meta:name="Поле 4"/>
  </office:meta>
</office:document-meta>
</file>