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F54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weight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77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79" style:family="text">
      <style:text-properties style:font-name="Source Sans Pro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39694-0fde-4d72-bcdb-1c2b246a8c76" text:name="BossProviderVariable"/>
      </text:user-field-decls>
      <text:p text:style-name="P54"><text:span text:style-name="T70"><text:s/>ПОСТАНОВЛЕНИЕ </text:span></text:p>
      <text:p text:style-name="P8">о наложении штрафа по делу </text:p>
      <text:p text:style-name="P15"><text:span text:style-name="T66">об административном правонарушении </text:span><text:span text:style-name="T21">№ К-445/15/АК464-15 </text:span></text:p>
      <text:p text:style-name="P11"/>
      <text:p text:style-name="P5">«08» декабря 2015 <text:s text:c="3"/><text:tab/> <text:s text:c="3"/><text:tab/><text:tab/><text:tab/><text:tab/><text:tab/><text:tab/><text:tab/><text:tab/> <text:s text:c="2"/>Москва</text:p>
      <text:p text:style-name="P5"/>
      <text:p text:style-name="P11"><text:span text:style-name="T71"><text:tab/></text:span><text:span text:style-name="T5">Я, </text:span><text:span text:style-name="T69">&lt;...&gt;</text:span><text:span text:style-name="T67">, </text:span><text:span text:style-name="T5">рассмотрев протокол и материалы дела об административном правонарушении, возбужденного </text:span><text:span text:style-name="T6">определением от 28.07.2015 по делу <text:s text:c="31"/></text:span><text:span text:style-name="T10">№ </text:span><text:span text:style-name="T13">К-445/15/АК464-15 </text:span><text:span text:style-name="T7">в отношении</text:span><text:span text:style-name="T10"> члена</text:span><text:span text:style-name="T15"> конкурсной комиссии комитета по государственному заказу Санкт-Петербурга </text:span><text:span text:style-name="T14">&lt;...&gt;</text:span><text:span text:style-name="T5">,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5"> частью 2 статьи 7.30 Кодекса Российской Федерации об административных правонарушениях (далее – КоАП)</text:span><text:span text:style-name="T16">,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>УСТАНОВИЛА:</text:p>
      <text:p text:style-name="P12"/>
      <text:p text:style-name="P16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7"><text:tab/>В соответствии с частью 3 статьи 56 Федерального закона от 05.04.2013 № 44-ФЗ<text:span text:style-name="T7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4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3"><text:tab/>В соответствии с часть 4 статьи 51 Закона о контрактной системе все листы поданной в письменной форме заявки на участие в открытом конкурсе, <text:soft-page-break/>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8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44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30"><text:tab/>Согласно части 2 статьи 7.30 КоАП, за <text:span text:style-name="T7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1"><text:span text:style-name="T23"><text:tab/>Как следует из п</text:span><text:span text:style-name="T12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23">, </text:span><text:span text:style-name="T16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4">требованиям Конкурсной документации</text:span><text:span text:style-name="T16">, в том числе, является </text:span><text:span text:style-name="T10">член конкурсной комиссии комитета по государственному заказу Санкт-Петербурга </text:span><text:span text:style-name="T14">&lt;...&gt;</text:span></text:p>
      <text:p text:style-name="P13"><text:span text:style-name="T75"><text:tab/>Таким образом, в действиях должностного лица – члена конкурсной комиссии комитета по государственному заказу Санкт-Петербурга </text:span><text:span text:style-name="T77">&lt;...&gt;</text:span><text:span text:style-name="T75">, выразившихся в принятии решения о признании заявки участника закупки ОАО «Метрострой» соответствующей </text:span><text:span text:style-name="T74">требованиям Конкурсной документации,</text:span><text:span text:style-name="T75"> содержится состав административного правонарушения, ответственность за совершение которого предусмотрена частью 2 статьи 7.30 КоАП. <text:s text:c="4"/></text:span></text:p>
      <text:p text:style-name="P45"><text:span text:style-name="T30"><text:tab/></text:span><text:span text:style-name="T37">Административное правонарушение совершено по месту составления Протокола рассмотрения единственной заявки: </text:span><text:span text:style-name="T38">Санкт-Петербург, </text:span><text:span text:style-name="T17">Вознесенский </text:span><text:soft-page-break/><text:span text:style-name="T17">пр., д. 16.</text:span></text:p>
      <text:p text:style-name="P19"><text:span text:style-name="T78"><text:tab/>Временем совершения административного правонарушения является дата </text:span><text:span text:style-name="T76">составления Протокола рассмотрения единственной заявки:</text:span><text:span text:style-name="T78"> 13.04.2015.</text:span></text:p>
      <text:p text:style-name="P21"><text:span text:style-name="T17"><text:s text:c="8"/><text:tab/></text:span><text:span text:style-name="T18">Протокол по делу об административном правонарушении <text:s text:c="25"/></text:span><text:span text:style-name="T19">№ </text:span><text:span text:style-name="T20">К-445/15/АК464-15</text:span><text:span text:style-name="T18"> составлен 28.09.2015 </text:span><text:span text:style-name="T64">&lt;...&gt;</text:span><text:span text:style-name="T63">. </text:span><text:span text:style-name="T44">&lt;...&gt;</text:span><text:span text:style-name="Основной_20_шрифт_20_абзаца"><text:span text:style-name="T63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1"><text:span text:style-name="T31"><text:tab/>Рассмотрение дела об административном правонарушении <text:s text:c="29"/>№ </text:span><text:span text:style-name="T43">К-445/15/АК464-15</text:span><text:span text:style-name="T31"> состоялось 08.12.2015.</text:span><text:span text:style-name="Основной_20_шрифт_20_абзаца"><text:span text:style-name="T44">&lt;...&gt;</text:span></text:span><text:span text:style-name="T36"> на </text:span><text:span text:style-name="T31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6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2">&lt;...&gt;</text:span><text:span text:style-name="T48"> </text:span><text:span text:style-name="T25">нарушения части 3 статьи 56 Закона о контрактной системе, </text:span><text:span text:style-name="T50">выразившихся в </text:span><text:span text:style-name="T25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46"><text:span text:style-name="T26">Тем самым, </text:span><text:span text:style-name="Основной_20_шрифт_20_абзаца"><text:span text:style-name="T53">&lt;...&gt;</text:span></text:span><text:span text:style-name="T26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32"><text:span text:style-name="T25"><text:tab/>Таким образом, вина </text:span><text:span text:style-name="Основной_20_шрифт_20_абзаца"><text:span text:style-name="T53">&lt;...&gt;</text:span></text:span><text:span text:style-name="T25"> состоит в том, что он не выполнил установленные требования Закона о контрактной системе. 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32"><text:tab/>Вина </text:span><text:span text:style-name="Основной_20_шрифт_20_абзаца"><text:span text:style-name="T45">&lt;...&gt;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49"><text:span text:style-name="T34"><text:tab/>Обстоятельств свидетельствующих о малозначительности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47"><text:span text:style-name="T34">О</text:span><text:span text:style-name="T35">бстоятельств смягчающих</text:span><text:span text:style-name="T34"> административную ответственность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не выявлено.</text:span></text:p>
      <text:p text:style-name="P49"><text:span text:style-name="T34"><text:tab/>Обстоятельств, отягчающих административную ответственность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не выявлено.</text:span></text:p>
      <text:p text:style-name="P50"><text:span text:style-name="T58">Таким образом, в действиях <text:s/></text:span><text:span text:style-name="T42">члена конкурсной комиссии комитета по государственному заказу Санкт-Петербурга </text:span><text:span text:style-name="T47">&lt;...&gt;</text:span><text:span text:style-name="T42">, выразившихся в </text:span><text:span text:style-name="T58">неправомерном принятит решения о признании заявки участника закупки ОАО «Метрострой» соответствующей требованиям Конкурсной документации,</text:span><text:span text:style-name="T60"> </text:span><text:soft-page-break/><text:span text:style-name="T59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1"><text:span text:style-name="T61"><text:s/></text:span><text:span text:style-name="T28">Согласно части 2 статьи 7.30 КоАП,</text:span><text:span text:style-name="T62"> </text:span><text:span text:style-name="T2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9">,</text:span><text:span text:style-name="T28"> </text:span><text:span text:style-name="T29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2"><text:tab/>Один процент от начальной (максимальной) цены контракта составляет <text:s text:c="3"/>213 956 889 рублей.</text:p>
      <text:p text:style-name="P20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2"><text:span text:style-name="T26"><text:tab/></text:span><text:span text:style-name="T68">Руководствуясь статьями 7.30, 23.66, 29.9 КоАП,</text:span></text:p>
      <text:p text:style-name="P34"/>
      <text:p text:style-name="P34">ПОСТАНОВИЛА:</text:p>
      <text:p text:style-name="P34"/>
      <text:list xml:id="list4655338890410831355" text:style-name="L1">
        <text:list-item>
          <text:list>
            <text:list-item>
              <text:list>
                <text:list-item>
                  <text:p text:style-name="P52"><text:span text:style-name="T67">Признать в действиях </text:span><text:span text:style-name="T51">члена конкурсной комиссии комитета по государственному заказу Санкт-Петербурга </text:span><text:span text:style-name="T54">&lt;...&gt;</text:span><text:span text:style-name="T51">, </text:span><text:span text:style-name="T27">выразившихся в </text:span><text:span text:style-name="T51">в </text:span><text:span text:style-name="T27">неправомерном принятит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67">, нарушение </text:span><text:span text:style-name="T50">части 3 статьи 56 </text:span><text:span text:style-name="T25">Закона о контрактной системе.</text:span></text:p>
                </text:list-item>
                <text:list-item>
                  <text:p text:style-name="P52"><text:span text:style-name="T67">Нарушение </text:span><text:span text:style-name="T10">членом</text:span><text:span text:style-name="T15"> конкурсной комиссии комитета по государственному заказу Санкт-Петербурга </text:span><text:span text:style-name="T14">&lt;...&gt;</text:span><text:span text:style-name="T51"> части 3 статьи 56 </text:span><text:span text:style-name="T27">Закона о контрактной системе,</text:span><text:span text:style-name="T67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4365164122327749035" text:style-name="L2">
        <text:list-item>
          <text:list>
            <text:list-item>
              <text:list>
                <text:list-item>
                  <text:p text:style-name="P53"><text:span text:style-name="T67">Наложить на </text:span><text:span text:style-name="T15">члена конкурсной комиссии комитета по государственному заказу Санкт-Петербурга </text:span><text:span text:style-name="T14">&lt;...&gt;</text:span><text:span text:style-name="T56"> </text:span><text:span text:style-name="T6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<text:span text:style-name="T79">от 01.12.2014 № 384-ФЗ "О федеральном бюджете на 2015 год и на плановый период 2016 и 2017 годов"</text:span>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8">Расчетный счет 40101810500000001901</text:p>
      <text:p text:style-name="P36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22">sharova@fas.gov.ru</text:span><text:span text:style-name="T65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4F5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653(1) </text:p></draw:text-box></draw:frame><draw:frame draw:style-name="Mfr2" draw:name="SpdBarcode" text:anchor-type="paragraph" svg:x="0cm" svg:width="3.6cm" svg:height="0.78cm" draw:z-index="5"><draw:image xlink:href="Pictures/10000201000000780000001AA34F54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13:07.64</meta:creation-date>
    <meta:generator>OpenOffice.org/3.4.1$Win32 OpenOffice.org_project/341m1$Build-9593</meta:generator>
    <dc:date>2015-12-30T17:17:58.94</dc:date>
    <meta:document-statistic meta:table-count="0" meta:image-count="1" meta:object-count="0" meta:page-count="5" meta:paragraph-count="57" meta:word-count="1362" meta:character-count="11314"/>
    <meta:user-defined meta:name="Поле 1"/>
    <meta:user-defined meta:name="Поле 2"/>
    <meta:user-defined meta:name="Поле 3"/>
    <meta:user-defined meta:name="Поле 4"/>
  </office:meta>
</office:document-meta>
</file>