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DB751C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1"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2"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3"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4" style:family="paragraph" style:parent-style-name="Text_20_body">
      <style:paragraph-properties fo:margin-left="9.952cm" fo:margin-right="0cm" fo:margin-top="0.176cm" fo:margin-bottom="0cm" fo:text-indent="0cm" style:auto-text-indent="false"/>
      <style:text-properties fo:background-color="#ffffff"/>
    </style:style>
    <style:style style:name="P15"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6" style:family="paragraph" style:parent-style-name="Text_20_body" style:master-page-name="First_20_Page">
      <style:paragraph-properties fo:margin-left="0cm" fo:margin-right="0cm" fo:margin-top="0cm" fo:margin-bottom="0cm" style:line-height-at-least="0.64cm" fo:text-align="justify" style:justify-single-word="false" fo:text-indent="1.251cm" style:auto-text-indent="false" style:page-number="auto"/>
      <style:text-properties fo:background-color="#ffffff"/>
    </style:style>
    <style:style style:name="P17"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T1" style:family="text">
      <style:text-properties style:font-name="Times New Roman1" fo:font-size="14pt"/>
    </style:style>
    <style:style style:name="T2" style:family="text">
      <style:text-properties fo:font-size="14pt"/>
    </style:style>
    <style:style style:name="T3" style:family="text">
      <style:text-properties fo:font-size="14pt" fo:background-color="#ffffff"/>
    </style:style>
    <style:style style:name="T4" style:family="text">
      <style:text-properties fo:background-color="#ffffff"/>
    </style:style>
    <style:style style:name="T5" style:family="text">
      <style:text-properties fo:color="#000000" style:text-line-through-style="none" fo:font-size="14pt" style:text-underline-style="none" style:text-blinking="false" fo:background-color="#ffffff"/>
    </style:style>
    <style:style style:name="T6" style:family="text">
      <style:text-properties fo:color="#000000" fo:font-size="14pt"/>
    </style:style>
    <style:style style:name="T7"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7b11ab-7d23-4251-b234-9cbd7a397078" text:name="BossProviderVariable"/>
      </text:user-field-decls>
      <text:p text:style-name="P16"> </text:p>
      <text:p text:style-name="P10"><text:span text:style-name="T7">Г</text:span>осударственный комитет Республики Татарстан </text:p>
      <text:p text:style-name="P10">по тарифам</text:p>
      <text:p text:style-name="P13"/>
      <text:p text:style-name="P12">Ул. Карла Маркса, дом 66, </text:p>
      <text:p text:style-name="P12">г. Казань, 420015.</text:p>
      <text:p text:style-name="P12"/>
      <text:p text:style-name="P11">МУП г. Казани «Водоканал»</text:p>
      <text:p text:style-name="P14"> </text:p>
      <text:p text:style-name="P15">Ул. Горького, дом 34, </text:p>
      <text:p text:style-name="P17">г. Казань, 420015.</text:p>
      <text:p text:style-name="P4"/>
      <text:p text:style-name="P4"/>
      <text:p text:style-name="P4"/>
      <text:p text:style-name="P4"/>
      <text:p text:style-name="P4">Решение об отказе в удовлетворении требований, </text:p>
      <text:p text:style-name="P4">указанных в заявлении МУП г. Казани  «Водоканал» о досудебном </text:p>
      <text:p text:style-name="P4">рассмотрении спора, связанного с установлением платы за подключение (технологическое присоединение) ООО «Залесный Сити» - «Жилой комплекс в поселке Залесный по ул. Залесная-Горьковское шоссе» к централизованной системе холодного водоснабжения МУП г. Казани «Водоканал» (Заявление исх. от 13.11.2015 г. № 09-05/18289, вх. от 16.11.2015 г. рег. №130606/15) </text:p>
      <text:p text:style-name="P4">с Государственным комитетом Республики Татарстан по тарифам</text:p>
      <text:p text:style-name="P7"> </text:p>
      <text:p text:style-name="P7"><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13.11.2015 г. № 09-05/18289, вх. от 16.11.2015 г. рег. №130606/15), связанного с установлением платы за подключение (технологическое присоединение) ООО «Залесный Сити» - «Жилой комплекс в поселке Залесный по ул. Залесная-Горьковское шоссе» </text:span> <text:span text:style-name="T1">к централизованной системе холодного водоснабжения МУП г. Казани «Водоканал», между МУП г. </text:span><text:soft-page-break/><text:span text:style-name="T1">Казани «Водоканал» (далее – Заявитель) и Государственным комитетом Республики Татарстан по тарифам (далее – Респондент). </text:span></text:p>
      <text:p text:style-name="P7"><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8">Тарифы на услуги водоснабжения регулируются в соответствии с Федеральным законом от 07 декабря 2011 г. № 416-ФЗ «О водоснабжении и водоотведении» (далее – Федеральный закон).</text:p>
      <text:p text:style-name="P9"><text:span text:style-name="T3">В соответствии с пунктом 2 статьи 32 Федерального закона порядок формирования тарифов в сфере водоснабжения устанавливается </text:span><text:a xlink:type="simple" xlink:href="consultantplus://offline/ref=594BD46FE8F6086E6EAA79884481E960A0691D2E582E6E572D0612DE6BD394DA36E7411B58D73D39n9gEK"><text:span text:style-name="T5">основами</text:span></text:a><text:span text:style-name="T4"> </text:span><text:span text:style-name="T3">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8">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7"><text:span text:style-name="T1">В представленном МУП </text:span><text:span text:style-name="T1">г. Казани </text:span><text:span text:style-name="T1">«Водоканал» заявлении о досудебном рассмотрении спора (регистрационный номер </text:span><text:span text:style-name="T1">заявления исх. от 13.11.2015 г. № 09-05/18289, вх. от 16.11.2015 г. рег. №130606/15)</text:span> <text:span text:style-name="T1">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асходы на модернизацию существующих объектов водоснабжения (сооружений очистки питьевой воды, водопроводных очистных сооружений и лабораторного корпуса Волжского водозабора)»,</text:span>  <text:span text:style-name="T1">«Расходы по уплате налога на прибыль».</text:span></text:p>
      <text:p text:style-name="P7"><text:span text:style-name="T2">В соответствии с пунктом 13</text:span> <text:span text:style-name="T2">статьи 18 Федерального закона</text:span> <text:span text:style-name="T2">п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text:span><text:soft-page-break/><text:span text:style-name="T2">водоотведения. В случае, если объем запрашиваемой заявителем нагрузки в </text:span><text:span text:style-name="T2">целях обеспечения водоснабжения и (или) водоотведения объекта капитального строительства заявителя превышает устанавливаемый </text:span><text:span text:style-name="T6">в порядке, утвержденным 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2">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5">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5">В соответствии с пунктом 85 Основ ценообразования в отношении заявителей, величина подключаемой (присоединяемой) нагрузки объектов <text:soft-page-break/>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5">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7"><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7"><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технологического присоединения), организация, осуществляющая холодное водоснабжение и (или) водоотведение, не вправе отказать заявителю в заключении договора о подключении (технологическом присоединении). Сроки </text:span><text:soft-page-break/><text:span text:style-name="T1">подключения (технологического присоединения) такого объекта </text:span><text:span text:style-name="T1">устанавливаются с учетом плановых сроков реализации соответствующих мероприятий инвестиционной программы.</text:span></text:p>
      <text:p text:style-name="P5">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5">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сооружений очистки питьевой воды Волжского водозабора.</text:p>
      <text:p text:style-name="P7"><text:span text:style-name="T1">В связи с тем, что источниками финансирования мероприятий по реконструкции сооружений очистки питьевой воды Волжского водозабора 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ООО «Залесный Сити» - «Жилой комплекс в поселке Залесный по ул. Залесная-Горьковское шоссе»</text:span>  <text:span text:style-name="T1">к централизованной системе холодного водоснабжения МУП г. Казани «Водоканал» обоснованно не учтены расходы на строительство и реконструкцию и, соответственно налог на прибыль по вышеперечисленным мероприятиям.</text:span></text:p>
      <text:p text:style-name="P7"><text:span text:style-name="T2">На основании вышеизложенного, ФАС России принято решение</text:span> <text:span text:style-name="T2">об </text:span><text:span text:style-name="T2">отказе МУП г. Казани «Водоканал» в удовлетворении требований, указанных в заявлении досудебном рассмотрении спора, связанного с установлением платы за подключение (технологическое </text:span><text:span text:style-name="T2">присоединение) ООО «Залесный Сити» - </text:span><text:soft-page-break/><text:span text:style-name="T2">«Жилой комплекс в поселке Залесный по ул. Залесная-Горьковское шоссе» </text:span> <text:span text:style-name="T2">к </text:span><text:span text:style-name="T2">централизованной системе холодного водоснабжения МУП г. Казани «Водоканал» (заявление исх. от 13.11.2015 г. № 09-05/18289, вх. от 16.11.2015 г. рег. №130606/15).</text:span> </text:p>
      <text:p text:style-name="P7"> </text:p>
      <text:p text:style-name="P7"> </text:p>
      <text:p text:style-name="P6">С.А. Пузыревский</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DB751C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5-122283(3) </text:p></draw:text-box></draw:frame><text:page-number text:select-page="current">6</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5-122283(3) </text:p></draw:text-box></draw:frame><draw:frame draw:style-name="Mfr2" draw:name="SpdBarcode" text:anchor-type="paragraph" svg:x="0cm" svg:width="3.6cm" svg:height="0.78cm" draw:z-index="6"><draw:image xlink:href="Pictures/10000201000000780000001A5DB751C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7:34:31.45</meta:creation-date>
    <meta:generator>OpenOffice.org/3.4.1$Win32 OpenOffice.org_project/341m1$Build-9593</meta:generator>
    <dc:date>2015-12-28T13:42:07.77</dc:date>
    <meta:editing-duration>PT44S</meta:editing-duration>
    <meta:editing-cycles>1</meta:editing-cycles>
    <meta:print-date>2015-12-28T13:39:22.65</meta:print-date>
    <meta:document-statistic meta:table-count="0" meta:image-count="1" meta:object-count="0" meta:page-count="6" meta:paragraph-count="36" meta:word-count="1384" meta:character-count="12012"/>
    <meta:user-defined meta:name="Поле 1"/>
    <meta:user-defined meta:name="Поле 2"/>
    <meta:user-defined meta:name="Поле 3"/>
    <meta:user-defined meta:name="Поле 4"/>
  </office:meta>
</office:document-meta>
</file>