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D8D9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9.19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5" style:family="paragraph" style:parent-style-name="Text_20_body">
      <style:paragraph-properties fo:margin-left="9.19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9.19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19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19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9.192cm" fo:margin-right="0cm" fo:margin-top="0cm" fo:margin-bottom="0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9.19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11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Heading_20_3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9cm" style:auto-text-indent="false" style:text-autospace="none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9cm" style:auto-text-indent="false" style:text-autospace="none"/>
      <style:text-properties fo:font-size="14pt"/>
    </style:style>
    <style:style style:name="P34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36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.041cm" fo:margin-right="0.041cm" fo:margin-top="0cm" fo:margin-bottom="0cm" fo:line-height="100%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41" style:family="paragraph" style:parent-style-name="_9__9_ConsPlusDocList">
      <style:paragraph-properties fo:margin-left="0.041cm" fo:margin-right="0.041cm" fo:margin-top="0cm" fo:margin-bottom="0cm" fo:line-height="100%" fo:text-align="justify" style:justify-single-word="false" fo:orphans="2" fo:widows="2" fo:text-indent="1.22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Normal_20__28_Web_29_">
      <style:paragraph-properties fo:margin-left="0.041cm" fo:margin-right="0.041cm" fo:margin-top="0cm" fo:margin-bottom="0cm" fo:line-height="100%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Normal_20__28_Web_29_">
      <style:paragraph-properties fo:margin-left="0.041cm" fo:margin-right="0.041cm" fo:margin-top="0cm" fo:margin-bottom="0cm" fo:line-height="100%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</style:style>
    <style:style style:name="P44" style:family="paragraph" style:parent-style-name="Normal_20__28_Web_29_">
      <style:paragraph-properties fo:margin-left="0.041cm" fo:margin-right="0.041cm" fo:margin-top="0cm" fo:margin-bottom="0cm" fo:line-height="100%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Footer">
      <style:paragraph-properties fo:text-align="end" style:justify-single-word="false"/>
    </style:style>
    <style:style style:name="P51" style:family="paragraph" style:parent-style-name="Text_20_body" style:master-page-name="First_20_Page">
      <style:paragraph-properties fo:margin-left="9.472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Arial1" fo:font-size="14pt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4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color="#000000" style:font-name="Times New Roman1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6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style:font-size-asian="14pt" style:font-size-complex="14pt"/>
    </style:style>
    <style:style style:name="T8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font-name="Times New Roman1" fo:background-color="#ffffff"/>
    </style:style>
    <style:style style:name="T16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7" style:family="text">
      <style:text-properties fo:color="#000000" fo:language="en" fo:country="US" fo:background-color="#ffffff" style:font-name-complex="Times New Roman"/>
    </style:style>
    <style:style style:name="T18" style:family="text">
      <style:text-properties fo:color="#000000" fo:language="en" fo:country="US" style:text-underline-style="solid" style:text-underline-width="auto" style:text-underline-color="font-color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Arial2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Arial2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Arial2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8" style:family="text">
      <style:text-properties fo:color="#000000" style:text-underline-style="solid" style:text-underline-width="auto" style:text-underline-color="font-color"/>
    </style:style>
    <style:style style:name="T59" style:family="text">
      <style:text-properties style:font-name="Times New Roman" style:font-name-complex="Times New Roman"/>
    </style:style>
    <style:style style:name="T60" style:family="text">
      <style:text-properties style:font-name="Times New Roman" fo:font-size="14pt" style:font-size-asian="14pt" style:font-size-complex="14pt"/>
    </style:style>
    <style:style style:name="T6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style:font-name="Times New Roman1"/>
    </style:style>
    <style:style style:name="T64" style:family="text">
      <style:text-properties style:font-name="Times New Roman1" fo:font-size="14pt" style:font-size-asian="14pt" style:font-size-complex="14pt"/>
    </style:style>
    <style:style style:name="T6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6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7" style:family="text">
      <style:text-properties style:font-name="Times New Roman1" fo:font-weight="normal" style:font-weight-asian="normal" style:font-weight-complex="normal"/>
    </style:style>
    <style:style style:name="T68" style:family="text">
      <style:text-properties style:font-name="Times New Roman1" fo:background-color="#ffffff"/>
    </style:style>
    <style:style style:name="T69" style:family="text">
      <style:text-properties fo:background-color="#ffffff"/>
    </style:style>
    <style:style style:name="T70" style:family="text">
      <style:text-properties fo:language="en" fo:country="US"/>
    </style:style>
    <style:style style:name="T71" style:family="text">
      <style:text-properties fo:language="en" fo:country="US" fo:background-color="#ffffff"/>
    </style:style>
    <style:style style:name="T72" style:family="text">
      <style:text-properties fo:font-weight="normal" fo:background-color="#ffffff"/>
    </style:style>
    <style:style style:name="T7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7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7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8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9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0" style:family="text">
      <style:text-properties style:text-line-through-style="none" style:text-position="0% 100%" style:font-name="Times New Roman1" fo:language="ru" fo:country="RU" fo:font-style="normal" style:text-underline-style="none" style:font-name-asian="Arial2" style:font-style-asian="normal" style:font-name-complex="Arial2" style:language-complex="ar" style:country-complex="SA" style:font-style-complex="normal"/>
    </style:style>
    <style:style style:name="T81" style:family="text">
      <style:text-properties style:text-line-through-style="none" style:text-position="0% 100%" fo:language="ru" fo:country="RU" fo:font-style="normal" style:text-underline-style="none" style:font-name-asian="Times New Roman CYR1" style:font-style-asian="normal" style:font-name-complex="Times New Roman CYR1" style:language-complex="ar" style:country-complex="SA" style:font-style-complex="normal"/>
    </style:style>
    <style:style style:name="T82" style:family="text">
      <style:text-properties style:font-name="Source Sans Pro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c1f5fe-f0f6-4e19-a4bc-8ee60a251d37" text:name="BossProviderVariable"/>
      </text:user-field-decls>
      <text:p text:style-name="P51"/>
      <text:p text:style-name="P11"><text:s text:c="8"/>ПОСТАНОВЛЕНИЕ </text:p>
      <text:p text:style-name="P20">о наложении штрафа по делу </text:p>
      <text:p text:style-name="P26"><text:span text:style-name="T59">об административном правонарушении </text:span><text:span text:style-name="T17">№ К-445/15/АК466-15</text:span></text:p>
      <text:p text:style-name="P22"/>
      <text:p text:style-name="P18">«08» декабря 2015 <text:s text:c="3"/><text:tab/> <text:s text:c="3"/><text:tab/><text:tab/><text:tab/><text:tab/><text:tab/><text:tab/><text:tab/><text:tab/> <text:s text:c="2"/>Москва</text:p>
      <text:p text:style-name="P18"/>
      <text:p text:style-name="P22"><text:span text:style-name="T62"><text:tab/></text:span><text:span text:style-name="T64">Я, </text:span><text:span text:style-name="T60">заместитель начальника Управления контроля размещения государственного заказа </text:span><text:span text:style-name="T64">Федеральной антимонопольной службы</text:span><text:span text:style-name="T60"> Баширова Д.М., </text:span><text:span text:style-name="T64">рассмотрев протокол и материалы дела об административном правонарушении, возбужденного </text:span><text:span text:style-name="T65">определением от 28.07.2015 по делу <text:s text:c="31"/></text:span><text:span text:style-name="T8">№ </text:span><text:span text:style-name="T10">К-445/15/АК466-15</text:span><text:span text:style-name="T8"> </text:span><text:span text:style-name="T66">в отношении</text:span><text:span text:style-name="T8"> </text:span><text:span text:style-name="T12">члена конкурсной комиссии комитета по государственному заказу Санкт-Петербурга </text:span><text:span text:style-name="T11">&lt;...&gt;</text:span><text:span text:style-name="T64">, </text:span><text:span text:style-name="T9">по признакам составов административных правонарушений, ответственность за совершение которых предусмотрена частью 7 статьи 19.5 и</text:span><text:span text:style-name="T13"> частью 2 статьи 7.30 Кодекса Российской Федерации об административных правонарушениях (далее – КоАП), </text:span></text:p>
      <text:p text:style-name="P22"/>
      <text:p text:style-name="P19">УСТАНОВИЛА:</text:p>
      <text:p text:style-name="P23"/>
      <text:p text:style-name="P12"><text:tab/>Комиссией Федеральной антимонопольной служ<text:span text:style-name="T69">бы по контролю в сфере </text:span><text:span text:style-name="T71"><text:s/></text:span><text:span text:style-name="T2">закупок</text:span><text:span text:style-name="T69"> (далее – Комиссия) </text:span><text:span text:style-name="T72">в результате рассмотрения жалобы ЗАО «Ремонт и строительство сетей «ПР и СС» на действия конкурсной комиссии Комитета по развитию транспортной инфраструктуры Санкт-Петербурга, Комитета по государственному заказу Санкт-Петербурга (далее – Конкурсная комиссия) при </text:span><text:span text:style-name="T72">проведении Комитетом по развитию транспортной инфраструктуры Санкт-Петербурга (далее – Заказчик), Комитетом по государственному заказу Санкт-Петербурга (далее — Уполномоченный орган) конкурса с ограниченным участием на право заключения государственного контракта на выполнение работ по объекту: «Строительство Лахтинско-Правобережной линии метрополитена от ст. «Спасская» до ст. «Морской фасад» (1-й пусковой комплекс от ст. «Спасская» до ст. «Большой проспект») для нужд Санкт-Петербурга (номер извещения 0172200002515000048) (далее – Конкурс)</text:span>, <text:span text:style-name="T69">принято решение от 24.04.2015 по делу № К-445/15 (далее — Решение от 24.04.2015), в соответствии с которым Заказчику, Уполномоченному органу, Конкурсной комиссии выдано предписание от 24.04.2015 по делу № К-445/15 (далее – Предписание), согласно которому Заказчику необходимо было, в том числе провести процедуру предквалификационного отбора участников закупки на участие в Конкурсе в соответствии с требованиями законодательства Российской Федерации о контрактной системе в сфере закупок и с учетом решения от 24.04.2015 по делу № К–445/15.</text:span></text:p>
      <text:h text:style-name="P28" text:outline-level="3"><text:soft-page-break/><text:span text:style-name="T63"><text:tab/></text:span><text:span text:style-name="T67">В</text:span><text:span text:style-name="T19"> соответствии с частью 4 статьи 56 Закона о контрактной системе в отношении участников конкурса с ограниченным участием наряду с требованиями, установленными частью 1, частью 1.1 (при наличии такого требования) статьи 31 Закона о контрактной системе, предъявляются дополнительные требования в соответствии с частью 2 статьи 31 Закона о контрактной системе. При этом дополнительные требования применяются для осуществления предквалификационного отбора и не могут использоваться в качестве критерия оценки заявок на участие в конкурсе с ограниченным участием.</text:span></text:h>
      <text:p text:style-name="P3"><text:tab/>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, в том числе к наличию: 1) финансовых ресурсов для исполнения контракта; 2) на праве собственности или ином законном основании оборудования и других материальных ресурсов для исполнения контракта; 3) опыта работы, связанного с предметом контракта, и деловой репутации; 4) необходимого количества специалистов и иных работников определенного уровня квалификации для исполнения контракта.</text:p>
      <text:p text:style-name="P3"><text:tab/>В соответствии с частью 5 статьи 56 Закона о контрактной системе извещение о проведении конкурса с ограниченным участием и конкурсная документация наряду с информацией, предусмотренной статьями 49 и 50 Закона о контрактной системе, должны содержать указание на установленные в соответствии с частью 4 статьи 56 Закона о контрактной системе дополнительные требования к участникам закупки.</text:p>
      <text:p text:style-name="P3"><text:tab/>Согласно части 7 статьи 56 Закона о контрактной системе в течение не более чем десяти рабочих дней с даты вскрытия конвертов с заявками на участие в конкурсе с ограниченным участием и (или) даты открытия доступа к поданным в форме электронных документов заявкам на участие в таком конкурсе заказчик проводит предквалификационный отбор для выявления участников закупки, которые соответствуют требованиям, установленным заказчиком в соответствии с частью 4 статьи 56 Закона о контрактной системе.</text:p>
      <text:p text:style-name="P3"><text:tab/>Подпунктом 6.3 пункта 7 раздела «Специальная часть. Инструкция участникам» Конкурсной документации установлено, что участнику закупки в составе заявки на участие в Конкурсе необходимо представить, в том числе, «копии инвентарных карточек учета объектов основных средств унифицированной формы ОС-6, в том числе на технологическое оборудование, необходимое для выполняемых работ, являющихся предметом конкурса (при наличии указанных объектов в собственности), в объеме, установленном в приложении № 5 к части II «Специальная часть» документации о закупке, или <text:soft-page-break/>копии договоров аренды (лизинга), копии договоров безвозмездного пользования, копии договоров субаренды с приложением актов, подтверждающих факт передачи такого оборудования участнику закупки, а также копии иных документов, подтверждающих факт наличия оборудования у участника закупки на ином законном основании».</text:p>
      <text:p text:style-name="P3"><text:tab/>В соответствии с протоколом предквалификационного отбора <text:s text:c="30"/>от 08.05.2015 №0172200002515000048-2 (далее — Протокол предквалификационного отбора) участником закупки ОАО «Метростой» в составе заявки на участие в Конкурсе представлены копии инвентарных карточек учета объектов основных средств унифицированной формы ОС-6, в том числе на технологическое оборудование, необходимое для выполняемых работ, являющихся предметом конкурса. Вместе с тем, ОАО «Метростой» <text:s/>заполнены не все графы инвентарных карточек формы ОС-6, представленных в составе заявки на участие в Конкурсе.</text:p>
      <text:p text:style-name="P3"><text:tab/>Следовательно, действия Конкурсной комиссии неправомерно принявших решение о признании заявки участника закупки ОАО «Метрострой» соответствующей дополнительным требованиям, установленным в Конкурсной документации, по результатам предквалификационного отбора, нарушают <text:s text:c="9"/>часть 7 статьи 56, <text:span text:style-name="T68">пункт 2 части 22 статьи 99</text:span> Закона о контрактной системе. </text:p>
      <text:p text:style-name="P31"><text:tab/>Согласно части 2 статьи 7.30 КоАП, за <text:span text:style-name="T73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административная ответственность.</text:span></text:p>
      <text:p text:style-name="P22"><text:span text:style-name="T20"><text:tab/>Кроме того, </text:span><text:span text:style-name="T14">за невыполнение в установленный срок законного предписания органа, уполномоченного на осуществление контроля в сфере </text:span><text:span text:style-name="T14">закупок, частью 7 статьи 19.5 КоАП предусмотрена административная ответственность.</text:span></text:p>
      <text:p text:style-name="P22"><text:span text:style-name="T20"><text:tab/>Как следует из Протокола предквалификационного отбора, </text:span><text:span text:style-name="T13">должностным лицом, <text:s/>ответственным за принятие решения о признании заявки участника закупки ОАО «Метрострой» соответствующей </text:span><text:span text:style-name="T21">требованиям Конкурсной документации</text:span><text:span text:style-name="T13">, а также за не исполнение Предписания, в том числе, является член</text:span><text:span text:style-name="T8"> конкурсной комиссии комитета по государственному заказу Санкт-Петербурга Гомонов Александр Владимирович.</text:span></text:p>
      <text:p text:style-name="P24"><text:span text:style-name="T77"><text:tab/>Таким образом, в действиях должностного лица – члена конкурсной комиссии комитета по государственному заказу Санкт-Петербурга Гомонова Александра Владимировича, выразившихся в принятии решения о признании заявки участника закупки ОАО «Метрострой» соответствующей </text:span><text:span text:style-name="T74">требованиям Конкурсной документации, </text:span><text:span text:style-name="T78">а также за не исполнении Предписания,</text:span><text:span text:style-name="T77"> содержится состав административных правонарушений, ответственность за совершение которых предусмотрена частью 2 статьи 7.30 и частью 7 статьи 19.5 КоАП. <text:s text:c="4"/></text:span></text:p>
      <text:p text:style-name="P27"><text:soft-page-break/><text:span text:style-name="T27"><text:tab/></text:span><text:span text:style-name="T34">Административное правонарушение совершено по месту составления Протокола предквалификационного отбора: </text:span><text:span text:style-name="T35">Санкт-Петербург, </text:span><text:span text:style-name="T15">Вознесенский пр., д. 16.</text:span></text:p>
      <text:p text:style-name="P13"><text:span text:style-name="T81"><text:tab/>Временем совершения административного правонарушения является дата </text:span><text:span text:style-name="T80">составления Протокола предквалификационного отбора:</text:span><text:span text:style-name="T81"> 08.05.2015.</text:span></text:p>
      <text:p text:style-name="P15"><text:span text:style-name="T15"><text:s text:c="8"/><text:tab/></text:span><text:span text:style-name="T4">Протокол по делу об административном правонарушении <text:s text:c="25"/></text:span><text:span text:style-name="T5">№ </text:span><text:span text:style-name="T16">К-445/15/АК466-15</text:span><text:span text:style-name="T4"> составлен 28.09.2015 </text:span>начальником правового отдела <text:span text:style-name="T57">Управления контроля размещения государственного заказа Федеральной антимонопольной службы Семеновым Р.В. </text:span><text:span text:style-name="Основной_20_шрифт_20_абзаца"><text:span text:style-name="T36">Гомонов А.В.</text:span></text:span><text:span text:style-name="Основной_20_шрифт_20_абзаца"><text:span text:style-name="T57"> на составление и подписание протокола не явился. В материалах дела имеются доказательства его надлежащего уведомления.</text:span></text:span></text:p>
      <text:p text:style-name="P29"><text:span text:style-name="T28"><text:tab/>Рассмотрение дела об административном правонарушении <text:s text:c="29"/>№ </text:span><text:span text:style-name="T41">К-445/15/АК466-15</text:span><text:span text:style-name="T28"> состоялось 08.12.2015.</text:span><text:span text:style-name="T47"> </text:span><text:span text:style-name="Основной_20_шрифт_20_абзаца"><text:span text:style-name="T36">Гомонов А.В.</text:span></text:span><text:span text:style-name="T33"> на </text:span><text:span text:style-name="T28">рассмотрение дела <text:s/>об административном правонарушении не явился. В материалах дела имеются доказательства его надлежащего уведомления.</text:span></text:p>
      <text:p text:style-name="P32"><text:span text:style-name="T2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T42"> Гомонова Александра Владимировича</text:span><text:span text:style-name="T22"> нарушения части 7 статьи 56, </text:span><text:span text:style-name="T42">пункта 2 части 22 статьи 99</text:span><text:span text:style-name="T22"> Закона о контрактной системе, </text:span><text:span text:style-name="T42">выразившихся в </text:span><text:span text:style-name="T44">принятии решения о признании заявки участника закупки ОАО «Метрострой» соответствующей </text:span><text:span text:style-name="T22">требованиям Конкурсной документации, </text:span><text:span text:style-name="T42">а также в не исполнении Предписания.</text:span></text:p>
      <text:p text:style-name="P32"><text:span text:style-name="T23">Тем самым, </text:span><text:span text:style-name="Основной_20_шрифт_20_абзаца"><text:span text:style-name="T45">Гомонов А.В. </text:span></text:span><text:span text:style-name="T23">совершил административные правонарушения, ответственность за совершение которых предусмотрена частью 2 статьи 7.30 и частью 7 статьи 19.5 КоАП.</text:span></text:p>
      <text:p text:style-name="P30"><text:span text:style-name="T22"><text:tab/>Таким образом, вина </text:span><text:span text:style-name="Основной_20_шрифт_20_абзаца"><text:span text:style-name="T45">Гомонова А.В.</text:span></text:span><text:span text:style-name="T22"> состоит в том, что он не выполнил установленные требования Закона о контрактной системе. </text:span></text:p>
      <text:p text:style-name="P37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4"><text:span text:style-name="T29"><text:tab/>Вина </text:span><text:span text:style-name="Основной_20_шрифт_20_абзаца"><text:span text:style-name="T37">Гомонова А.В.</text:span></text:span><text:span text:style-name="Strong_20_Emphasis"><text:span text:style-name="T30"> </text:span></text:span><text:span text:style-name="T29">в совершении административных правонарушений, ответственность за совершение которых предусмотрена частью 2 статьи 7.30 и частью 7 статьи 19.5 КоАП, доказана и подтверждается материалами настоящего дела об административном правонарушении. </text:span></text:p>
      <text:p text:style-name="P35"><text:span text:style-name="T31"><text:tab/>Обстоятельств свидетельствующих о малозначительности совершенного </text:span><text:span text:style-name="Основной_20_шрифт_20_абзаца"><text:span text:style-name="T38">Гомоновым А.В.</text:span></text:span><text:span text:style-name="T31"> административного правонарушения, должностным лицом, уполномоченным на рассмотрение настоящего дела, не выявлено. </text:span></text:p>
      <text:p text:style-name="P33"><text:span text:style-name="T31">О</text:span><text:span text:style-name="T32">бстоятельств смягчающих</text:span><text:span text:style-name="T31"> административную ответственность совершенного </text:span><text:span text:style-name="Основной_20_шрифт_20_абзаца"><text:span text:style-name="T38">Гомоновым А.В.</text:span></text:span><text:span text:style-name="T31"> административного правонарушения, не выявлено.</text:span></text:p>
      <text:p text:style-name="P35"><text:soft-page-break/><text:span text:style-name="T31"><text:tab/>Обстоятельств, отягчающих административную ответственность совершенного </text:span><text:span text:style-name="Основной_20_шрифт_20_абзаца"><text:span text:style-name="T38">Гомоновым А.В.</text:span></text:span><text:span text:style-name="T31"> административного правонарушения, не выявлено.</text:span></text:p>
      <text:p text:style-name="P42"><text:span text:style-name="T49">Таким образом, в действиях </text:span><text:span text:style-name="T40">члена конкурсной комиссии комитета по государственному заказу Санкт-Петербурга Гомонова Александра Владимировича</text:span>, выразившихся в <text:span text:style-name="T37">принятии решения о признании заявки участника закупки ОАО «Метрострой» соответствующей </text:span><text:span text:style-name="T49">требованиям Конкурсной документации, </text:span><text:span text:style-name="T40">а также в не исполнении Предписания</text:span><text:span text:style-name="T49">,</text:span><text:span text:style-name="T51"> </text:span><text:span text:style-name="T50">содержится составы административных правонарушений, ответственность за совершение которых предусмотрена частью 2 статьи 7.30 и частью 7 статьи 19.5 КоАП. </text:span></text:p>
      <text:p text:style-name="P43"><text:span text:style-name="T54"><text:s/></text:span><text:span text:style-name="T25">Согласно части 2 статьи 7.30 КоАП,</text:span><text:span text:style-name="T55"> </text:span><text:span text:style-name="T24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text:span text:style-name="T26">,</text:span><text:span text:style-name="T25"> </text:span><text:span text:style-name="T26">влечет наложение административного штрафа на должностных лиц в размере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6"><text:tab/>Один процент от начальной (максимальной) цены контракта составляет <text:s text:c="3"/>213 956 889 рублей.</text:p>
      <text:p text:style-name="P14"><text:tab/>Таким образом, один процент от начальной (максимальной) цены контракта превышает тридцать тысяч рублей, следовательно, размер штрафа составляет 30 тысяч рублей.</text:p>
      <text:p text:style-name="P41"><text:span text:style-name="T56"><text:s/></text:span><text:span text:style-name="T53">Согласно части 7 статьи 19.5 КоАП</text:span><text:span text:style-name="T39"> не выполнение в установленный срок законного предписания контрольного органа в сфере закупок</text:span><text:span text:style-name="T53"> </text:span><text:span text:style-name="T52">влечет наложение административного штрафа на должностных лиц в размере пятидесяти тысяч рублей.</text:span></text:p>
      <text:p text:style-name="P40">В соответствии с частью 2 статьи 4.4 КоАП, при совершении лицом одного действия (бездействия), содержащего составы административных правонарушений, ответственность за которые предусмотрена двумя и более статьями (частями статей) КоАП и рассмотрение дел о которых подведомственно одному и тому же должностному лицу, административное наказание назначается в пределах санкции, предусматривающей назначение лицу, совершившему указанное действие (бездействие), более строгого административного наказания.</text:p>
      <text:p text:style-name="P44"><text:span text:style-name="T75">На основании изложенного, </text:span><text:span text:style-name="Основной_20_шрифт_20_абзаца"><text:span text:style-name="T76">Гомонов А.В.</text:span></text:span><text:span text:style-name="T75"> подлежит к привлечению к административной ответственности</text:span><text:span text:style-name="Основной_20_шрифт_20_абзаца"><text:span text:style-name="T75">,</text:span></text:span><text:span text:style-name="Основной_20_шрифт_20_абзаца"><text:span text:style-name="T79"> в виде административного штрафа в размере пятидесяти тысяч рублей.</text:span></text:span></text:p>
      <text:p text:style-name="P30"><text:span text:style-name="T23"><text:tab/></text:span><text:span text:style-name="T61">Руководствуясь статьями 23.66, 29.9 КоАП,</text:span></text:p>
      <text:p text:style-name="P38"/>
      <text:p text:style-name="P38">ПОСТАНОВИЛА:</text:p>
      <text:p text:style-name="P38"/>
      <text:list xml:id="list7824447365515468630" text:style-name="L1">
        <text:list-item>
          <text:list>
            <text:list-item>
              <text:list>
                <text:list-item>
                  <text:p text:style-name="P52"><text:soft-page-break/><text:span text:style-name="T60">Признать в действиях </text:span><text:span text:style-name="T12">члена конкурсной комиссии комитета по государственному заказу Санкт-Петербурга </text:span><text:span text:style-name="T42">Гомонова Александра Владимировича</text:span><text:span text:style-name="T43">, </text:span><text:span text:style-name="T24">выразившихся в неправомерном </text:span><text:span text:style-name="T46">принятии решения о признании заявки участника закупки ОАО «Метрострой» соответствующей </text:span><text:span text:style-name="T24">требованиям Конкурсной документации, </text:span><text:span text:style-name="T43">а также в не исполнении Предписания</text:span><text:span text:style-name="T60">, нарушения </text:span><text:span text:style-name="T22">части 7 статьи 56, </text:span><text:span text:style-name="T42">пункта 2 части 22 статьи 99 </text:span><text:span text:style-name="T22">Закона о контрактной системе.</text:span></text:p>
                </text:list-item>
                <text:list-item>
                  <text:p text:style-name="P52"><text:span text:style-name="T60">Нарушение </text:span><text:span text:style-name="T43">членом конкурсной комиссии комитета по государственному заказу Санкт-Петербурга Гомоновым Александром Владимировичем части 7 статьи 56, пункта 2 части 22 статьи 99 </text:span><text:span text:style-name="T24">Закона о контрактной системе,</text:span><text:span text:style-name="T60"> влечет административную ответственность предусмотренную частью 2 <text:s/>статьи 7.30, частью 7 статьи 19.5 КоАП.</text:span></text:p>
                </text:list-item>
              </text:list>
            </text:list-item>
          </text:list>
        </text:list-item>
      </text:list>
      <text:list xml:id="list3389288354997893321" text:style-name="L2">
        <text:list-item>
          <text:list>
            <text:list-item>
              <text:list>
                <text:list-item>
                  <text:p text:style-name="P53"><text:span text:style-name="T60">Наложить на </text:span><text:span text:style-name="T12">члена конкурсной комиссии комитета по государственному заказу Санкт-Петербурга </text:span><text:span text:style-name="T11">&lt;...&gt;</text:span><text:span text:style-name="T48"> </text:span><text:span text:style-name="T60">штраф в размере 50 000 (пятидесяти тысяч) рублей.</text:span></text:p>
                </text:list-item>
              </text:list>
            </text:list-item>
          </text:list>
        </text:list-item>
      </text:list>
      <text:p text:style-name="P39"/>
      <text:p text:style-name="P3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9">В соответствии с частью 5 статьи 3.5 КоАП сумма административного штрафа подлежит зачислению в бюджет в полном объеме.</text:p>
      <text:p text:style-name="P45">Согласно Федеральному закону <text:span text:style-name="T82">от 01.12.2014 № 384-ФЗ "О федеральном бюджете на 2015 год и на плановый период 2016 и 2017 годов"</text:span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6">Получатель ИНН 7703516539 КПП 770301001</text:p>
      <text:p text:style-name="P46"><text:tab/><text:tab/> <text:s text:c="9"/>Межрегиональное операционное УФК</text:p>
      <text:p text:style-name="P46"><text:tab/><text:tab/><text:tab/>(для ФАС России)</text:p>
      <text:p text:style-name="P46"><text:tab/><text:tab/><text:tab/>КБК 16111633010016000140</text:p>
      <text:p text:style-name="P46"><text:tab/><text:tab/><text:tab/>ОКТМО 45380000</text:p>
      <text:p text:style-name="P46">Банк получателя ОПЕРУ-1</text:p>
      <text:p text:style-name="P46"><text:tab/><text:tab/><text:tab/>Операционный департамент Банка России</text:p>
      <text:p text:style-name="P46"><text:tab/><text:tab/><text:tab/>г. Москвы 701</text:p>
      <text:p text:style-name="P46"><text:tab/><text:tab/><text:tab/>БИК 044501002</text:p>
      <text:p text:style-name="P47">Расчетный счет 40101810500000001901</text:p>
      <text:p text:style-name="P4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8"><text:tab/>Документы, подтверждающие уплату штрафа необходимо направить по <text:soft-page-break/>электронной почте <text:span text:style-name="T18">sharova@fas.gov.ru</text:span><text:span text:style-name="T58">.</text:span><text:span text:style-name="T70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5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6D8D9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6D8D956.png" xlink:type="simple" xlink:show="embed" xlink:actuate="onLoad"/></draw:frame><draw:frame draw:style-name="Mfr1" draw:name="SpdTextFrame1" text:anchor-type="paragraph" svg:x="0.499cm" svg:y="28.7cm" svg:width="4.8cm" draw:z-index="7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09:19:23.33</meta:creation-date>
    <meta:generator>OpenOffice.org/3.4.1$Win32 OpenOffice.org_project/341m1$Build-9593</meta:generator>
    <dc:date>2015-12-30T17:25:17.51</dc:date>
    <meta:document-statistic meta:table-count="0" meta:image-count="1" meta:object-count="0" meta:page-count="7" meta:paragraph-count="62" meta:word-count="1923" meta:character-count="15708"/>
    <meta:user-defined meta:name="Поле 1"/>
    <meta:user-defined meta:name="Поле 2"/>
    <meta:user-defined meta:name="Поле 3"/>
    <meta:user-defined meta:name="Поле 4"/>
  </office:meta>
</office:document-meta>
</file>