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1C0B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text-indent="1.27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6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font-size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bddb1c-ca19-4667-97ed-8b14d07cd688" text:name="BossProviderVariable"/>
      </text:user-field-decls>
      <text:p text:style-name="P26"/>
      <text:p text:style-name="P10">ГУП города Москвы «Московский ордена Ленина и ордена Трудового Красного Знамени метрополитен имени В.И. Ленина»</text:p>
      <text:p text:style-name="P3"/>
      <text:p text:style-name="P11">Проспект мира, д. 41, стр. 2,</text:p>
      <text:p text:style-name="P12">Москва, 129110</text:p>
      <text:p text:style-name="P13"/>
      <text:p text:style-name="P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2">ОПРЕДЕЛЕНИЕ </text:p>
      <text:p text:style-name="P24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223</text:span><text:span text:style-name="T7">ФЗ-35</text:span><text:span text:style-name="T5">/15/АК923-15</text:span></text:p>
      <text:p text:style-name="P6"/>
      <text:p text:style-name="P16">«23» декабря 2015 <text:s text:c="92"/>Москва</text:p>
      <text:p text:style-name="P18"><text:tab/></text:p>
      <text:p text:style-name="P19"><text:span text:style-name="T17"><text:tab/>Я, заместитель начальника Управления контроля размещения государственного заказа Федеральной антимонопольной службы <text:s text:c="27"/>Семенов Р.В., рассмотрев материалы дела об административном правонарушении, возбужденного протоколом от 18.11.2015 по делу <text:s text:c="28"/></text:span><text:span text:style-name="T8">№ </text:span><text:span text:style-name="T9">223</text:span><text:span text:style-name="T10">ФЗ-35</text:span><text:span text:style-name="T9">/15/АК923-15</text:span><text:span text:style-name="T13"> </text:span><text:span text:style-name="T17">в отношении </text:span><text:span text:style-name="T14">ГУП города Москвы «Московский ордена Ленина и ордена Трудового Красного Знамени метрополитен имени В.И. Ленина»</text:span><text:span text:style-name="T11">,</text:span><text:span text:style-name="T12"> по </text:span><text:span text:style-name="T17">признакам состава административного правонарушения, ответственность за совершение которого предусмотрена </text:span><text:span text:style-name="T18">частью 8 <text:s text:c="21"/></text:span><text:span text:style-name="T17"><text:s/>статьи 7.32.3 Кодекса Российской Федерации об административных правонарушениях (далее – КоАП),</text:span></text:p>
      <text:p text:style-name="P25">руководствуясь пунктом 1 части 1 статьи 29.1 КоАП,</text:p>
      <text:p text:style-name="P20"/>
      <text:p text:style-name="P20">УСТАНОВИЛ:</text:p>
      <text:p text:style-name="P21"><text:tab/></text:p>
      <text:p text:style-name="P21"><text:span text:style-name="T19"><text:tab/>В связи с необходимостью в дополнительном выяснении обстоятельств дела № </text:span><text:span text:style-name="T5">223</text:span><text:span text:style-name="T7">ФЗ-35</text:span><text:span text:style-name="T5">/15/АК923-15</text:span><text:span text:style-name="T19">, руководствуясь частью 2 статьи 29.6 КоАП,</text:span></text:p>
      <text:p text:style-name="P17"><text:soft-page-break/></text:p>
      <text:p text:style-name="P20">ОПРЕДЕЛИЛ:</text:p>
      <text:p text:style-name="P20"/>
      <text:p text:style-name="P21"><text:span text:style-name="T1"><text:tab/>1. Продлить срок рассмотрения дела об административном правонарушении №</text:span><text:span text:style-name="T16"> </text:span><text:span text:style-name="T5">223</text:span><text:span text:style-name="T7">ФЗ-35</text:span><text:span text:style-name="T5">/15/АК923-15</text:span><text:span text:style-name="T16"> возбужденного в отношении </text:span><text:span text:style-name="T15">ГУП города Москвы «Московский ордена Ленина и ордена Трудового Красного Знамени метрополитен имени В.И. Ленина»</text:span><text:span text:style-name="T16"> до 29.12.2015.</text:span></text:p>
      <text:p text:style-name="P21"><text:span text:style-name="T1"><text:tab/>2. Рассмотрение дела об административном правонарушении <text:s text:c="31"/>№ </text:span><text:span text:style-name="T5">223</text:span><text:span text:style-name="T7">ФЗ-35</text:span><text:span text:style-name="T5">/15/АК923-15</text:span> <text:span text:style-name="T1">назначить на 29.12.2015 в 10.45 по адресу: г. Москва, <text:s text:c="14"/>ул. Садовая Кудринская, д.11, каб. 1.</text:span></text:p>
      <text:p text:style-name="P14"><text:tab/></text:p>
      <text:p text:style-name="P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/>
      <text:p text:style-name="P9"/>
      <text:p text:style-name="P15">Заместитель начальника Управления контроля</text:p>
      <text:p text:style-name="P15">размещения государственного заказа <text:s text:c="6"/><text:tab/><text:tab/><text:tab/><text:tab/> <text:s text:c="13"/>Р.В. Семенов</text:p>
      <text:p text:style-name="P15"><text:s text:c="25"/></text:p>
      <text:p text:style-name="Text_20_body"/>
      <text:p text:style-name="Text_20_body"/>
      <text:p text:style-name="Text_20_body"/>
      <text:p text:style-name="Text_20_body"/>
      <text:p text:style-name="P9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7">Минин А.В.</text:p>
      <text:p text:style-name="P8">(499) 755-23-23 </text:p>
      <text:p text:style-name="P5"><text:span text:style-name="T2">088-</text:span><text:span text:style-name="T3">67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1C0B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222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22238(1) </text:p></draw:text-box></draw:frame><draw:frame draw:style-name="Mfr2" draw:name="SpdBarcode" text:anchor-type="paragraph" svg:x="0cm" svg:width="3.6cm" svg:height="0.78cm" draw:z-index="2"><draw:image xlink:href="Pictures/10000201000000780000001AF61C0B8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7T14:53:24.64</meta:creation-date>
    <meta:generator>OpenOffice.org/3.4.1$Win32 OpenOffice.org_project/341m1$Build-9593</meta:generator>
    <dc:date>2015-12-27T14:54:00.51</dc:date>
    <meta:document-statistic meta:table-count="0" meta:image-count="1" meta:object-count="0" meta:page-count="2" meta:paragraph-count="25" meta:word-count="246" meta:character-count="2300"/>
    <meta:user-defined meta:name="Поле 1"/>
    <meta:user-defined meta:name="Поле 2"/>
    <meta:user-defined meta:name="Поле 3"/>
    <meta:user-defined meta:name="Поле 4"/>
  </office:meta>
</office:document-meta>
</file>