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D36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9f370-c78a-4363-9465-6cb9ce2e1629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6-15</text:span></text:p>
      <text:p text:style-name="P3"/>
      <text:p text:style-name="P14">«23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6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6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6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6-15</text:span> <text:span text:style-name="T1">назначить на 29.12.2015 в 11.0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D3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2(1) </text:p></draw:text-box></draw:frame><draw:frame draw:style-name="Mfr2" draw:name="SpdBarcode" text:anchor-type="paragraph" svg:x="0cm" svg:width="3.6cm" svg:height="0.78cm" draw:z-index="1"><draw:image xlink:href="Pictures/10000201000000780000001ACFED36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57:56.66</meta:creation-date>
    <meta:generator>OpenOffice.org/3.4.1$Win32 OpenOffice.org_project/341m1$Build-9593</meta:generator>
    <dc:date>2015-12-30T17:26:53.56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