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27DC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9.16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16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9.163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9.19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9" style:family="paragraph" style:parent-style-name="Text_20_body">
      <style:paragraph-properties fo:margin-left="9.13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33" style:family="paragraph" style:parent-style-name="Text_20_body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4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36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_9__9_ConsPlusDocList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Heading_20_3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/>
      <style:text-properties fo:font-size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1" style:family="paragraph" style:parent-style-name="Footer">
      <style:paragraph-properties fo:text-align="end" style:justify-single-word="false"/>
    </style:style>
    <style:style style:name="P52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1" fo:background-color="#ffffff"/>
    </style:style>
    <style:style style:name="T10" style:family="text">
      <style:text-properties fo:color="#000000" style:font-name="Times New Roman1" fo:font-weight="normal" style:font-weight-asian="normal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background-color="#ffffff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fo:language="en" fo:country="US" fo:background-color="#ffffff" style:font-name-complex="Times New Roman"/>
    </style:style>
    <style:style style:name="T23" style:family="text">
      <style:text-properties fo:color="#000000" fo:language="en" fo:country="US" style:text-underline-style="solid" style:text-underline-width="auto" style:text-underline-color="font-color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Arial2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text-underline-style="solid" style:text-underline-width="auto" style:text-underline-color="font-color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background-color="#ffffff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background-color="#ffffff"/>
    </style:style>
    <style:style style:name="T73" style:family="text">
      <style:text-properties fo:font-weight="normal" fo:background-color="#ffffff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83" style:family="text">
      <style:text-properties style:font-name="Source Sans Pr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ca30ec-c3dc-4b64-af8f-880b78fd6424" text:name="BossProviderVariable"/>
      </text:user-field-decls>
      <text:p text:style-name="P52"/>
      <text:p text:style-name="P28"/>
      <text:p text:style-name="P28"/>
      <text:p text:style-name="P46"><text:s text:c="8"/>ПОСТАНОВЛЕНИЕ </text:p>
      <text:p text:style-name="P11">о наложении штрафа по делу </text:p>
      <text:p text:style-name="P24"><text:span text:style-name="T66">об административном правонарушении </text:span><text:span text:style-name="T22">№ К-445/15/АК467-15</text:span></text:p>
      <text:p text:style-name="P13"/>
      <text:p text:style-name="P14">«08» декабря 2015 <text:s text:c="3"/><text:tab/> <text:s text:c="3"/><text:tab/><text:tab/><text:tab/><text:tab/><text:tab/><text:tab/><text:tab/><text:tab/> <text:s text:c="2"/>Москва</text:p>
      <text:p text:style-name="P14"/>
      <text:p text:style-name="P13"><text:span text:style-name="T69"><text:tab/></text:span><text:span text:style-name="T6">Я, </text:span><text:span text:style-name="T67">заместитель начальника Управления контроля размещения государственного заказа </text:span><text:span text:style-name="T6">Федеральной антимонопольной службы</text:span><text:span text:style-name="T67"> Баширова Д.М., </text:span><text:span text:style-name="T6">рассмотрев протокол и материалы дела об административном правонарушении, возбужденного </text:span><text:span text:style-name="T7">определением от 28.07.2015 по делу <text:s text:c="31"/></text:span><text:span text:style-name="T11">№ </text:span><text:span text:style-name="T13">К-445/15/АК467-15</text:span><text:span text:style-name="T11"> </text:span><text:span text:style-name="T8">в отношении</text:span><text:span text:style-name="T11"> </text:span><text:span text:style-name="T15">члена конкурсной комиссии комитета по государственному заказу Санкт-Петербурга </text:span><text:span text:style-name="T14">&lt;...&gt;</text:span><text:span text:style-name="T6"> </text:span><text:span text:style-name="T12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16"> частью 2 статьи 7.30 Кодекса Российской Федерации об административных правонарушениях (далее – КоАП), </text:span></text:p>
      <text:p text:style-name="P13"/>
      <text:p text:style-name="P15">УСТАНОВИЛА:</text:p>
      <text:p text:style-name="P10"/>
      <text:p text:style-name="P19"><text:tab/>Комиссией Федеральной антимонопольной служ<text:span text:style-name="T70">бы по контролю в сфере </text:span><text:span text:style-name="T72"><text:s/></text:span><text:span text:style-name="T2">закупок</text:span><text:span text:style-name="T70"> (далее – Комиссия) </text:span><text:span text:style-name="T73">в результате рассмотрения жалобы ЗАО «Ремонт и 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</text:span><text:span text:style-name="T73">проведении Комитетом по развитию транспортной инфраструктуры Санкт-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70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h text:style-name="P43" text:outline-level="3"><text:soft-page-break/><text:span text:style-name="T3"><text:tab/></text:span><text:span text:style-name="T4">В</text:span><text:span text:style-name="T24"> соответствии с частью 4 статьи 56 Закона о контрактной системе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span></text:h>
      <text:p text:style-name="P45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45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45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45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<text:soft-page-break/>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45"><text:tab/>В соответствии с протоколом предквалификационного отбора <text:s text:c="30"/>от 08.05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45"><text:tab/>Следовательно, действия Конкурсной комиссии неправомерно принявших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9"/>часть 7 статьи 56, <text:span text:style-name="T9">пункт 2 части 22 статьи 99</text:span> Закона о контрактной системе. </text:p>
      <text:p text:style-name="P30"><text:tab/>Согласно части 2 статьи 7.30 КоАП, за <text:span text:style-name="T74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3"><text:span text:style-name="T25"><text:tab/>Кроме того, </text:span><text:span text:style-name="T17">за невыполнение в установленный срок законного предписания органа, уполномоченного на осуществление контроля в сфере </text:span><text:span text:style-name="T17">закупок, частью 7 статьи 19.5 КоАП предусмотрена административная ответственность.</text:span></text:p>
      <text:p text:style-name="P13"><text:span text:style-name="T25"><text:tab/>Как следует из Протокола предквалификационного отбора, </text:span><text:span text:style-name="T16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6">требованиям Конкурсной документации</text:span><text:span text:style-name="T16">, а также за не исполнение Предписания, в том числе, является </text:span><text:span text:style-name="T11">член конкурсной комиссии комитета по государственному заказу Санкт-Петербурга Забенин Валентин Адамович.</text:span></text:p>
      <text:p text:style-name="P17"><text:span text:style-name="T78"><text:tab/>Таким образом, в действиях должностного лица – члена конкурсной комиссии комитета по государственному заказу Санкт-Петербурга Забенина Валентина Адамовича, выразившихся в принятии решения о признании заявки участника закупки ОАО «Метрострой» соответствующей </text:span><text:span text:style-name="T75">требованиям Конкурсной документации, </text:span><text:span text:style-name="T79">а также за не исполнении Предписания,</text:span><text:span text:style-name="T78"> содержится состав административных правонарушений, ответственность за совершение которых предусмотрена частью 2 статьи 7.30 и частью 7 статьи 19.5 КоАП. <text:s text:c="3"/></text:span></text:p>
      <text:p text:style-name="P44"><text:soft-page-break/><text:span text:style-name="T32"><text:tab/></text:span><text:span text:style-name="T39">Административное правонарушение совершено по месту составления Протокола предквалификационного отбора: </text:span><text:span text:style-name="T40">Санкт-Петербург, </text:span><text:span text:style-name="T18">Вознесенский пр., д. 16.</text:span></text:p>
      <text:p text:style-name="P20"><text:span text:style-name="T82"><text:tab/>Временем совершения административного правонарушения является дата </text:span><text:span text:style-name="T81">составления Протокола предквалификационного отбора:</text:span><text:span text:style-name="T82"> 08.05.2015.</text:span></text:p>
      <text:p text:style-name="P22"><text:span text:style-name="T18"><text:s text:c="8"/><text:tab/></text:span><text:span text:style-name="T19">Протокол по делу об административном правонарушении <text:s text:c="25"/></text:span><text:span text:style-name="T20">№ </text:span><text:span text:style-name="T21">К-445/15/АК467-15</text:span><text:span text:style-name="T19"> составлен 28.09.2015 </text:span>начальником правового отдела <text:span text:style-name="T64">Управления контроля размещения государственного заказа Федеральной антимонопольной службы Семеновым Р.В. </text:span><text:span text:style-name="Основной_20_шрифт_20_абзаца"><text:span text:style-name="T41">Забенин В.А.</text:span></text:span><text:span text:style-name="Основной_20_шрифт_20_абзаца"><text:span text:style-name="T64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31"><text:span text:style-name="T33"><text:tab/>Рассмотрение дела об административном правонарушении <text:s text:c="29"/>№ </text:span><text:span text:style-name="T46">К-445/15/АК467-15</text:span><text:span text:style-name="T33"> состоялось 08.12.2015.</text:span><text:span text:style-name="T54"> </text:span><text:span text:style-name="Основной_20_шрифт_20_абзаца"><text:span text:style-name="T41">Забенин В.А.</text:span></text:span><text:span text:style-name="T38"> на </text:span><text:span text:style-name="T33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47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T47"> Забенина Валентина Адамовича</text:span><text:span text:style-name="T27"> нарушения части 7 статьи 56, </text:span><text:span text:style-name="T47">пункта 2 части 22 статьи 99</text:span><text:span text:style-name="T27"> Закона о контрактной системе, </text:span><text:span text:style-name="T47">выразившихся в </text:span><text:span text:style-name="T49">принятии решения о признании заявки участника закупки ОАО «Метрострой» соответствующей </text:span><text:span text:style-name="T27">требованиям Конкурсной документации, </text:span><text:span text:style-name="T47">а также в не исполнении Предписания.</text:span></text:p>
      <text:p text:style-name="P47"><text:span text:style-name="T28">Тем самым, </text:span><text:span text:style-name="Основной_20_шрифт_20_абзаца"><text:span text:style-name="T50">Забенин В.А.</text:span></text:span><text:span text:style-name="T28"> совершил административные правонарушения, ответственность за совершение которых предусмотрена частью 2 статьи 7.30 и частью 7 статьи 19.5 КоАП.</text:span></text:p>
      <text:p text:style-name="P32"><text:span text:style-name="T27"><text:tab/>Таким образом, вина </text:span><text:span text:style-name="Основной_20_шрифт_20_абзаца"><text:span text:style-name="T50">Забенина В.А.</text:span></text:span><text:span text:style-name="T27"> состоит в том, что он не выполнил установленные требования Закона о контрактной системе. </text:span></text:p>
      <text:p text:style-name="P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34"><text:tab/>Вина </text:span><text:span text:style-name="Основной_20_шрифт_20_абзаца"><text:span text:style-name="T42">Забенина В.А.</text:span></text:span><text:span text:style-name="Strong_20_Emphasis"><text:span text:style-name="T35"> </text:span></text:span><text:span text:style-name="T34">в совершении административных правонарушений, ответственность за совершение которых предусмотрена частью 2 статьи 7.30 и частью 7 статьи 19.5 КоАП, доказана и подтверждается материалами настоящего дела об административном правонарушении. </text:span></text:p>
      <text:p text:style-name="P50"><text:span text:style-name="T36"><text:tab/>Обстоятельств свидетельствующих о малозначительности совершенного </text:span><text:span text:style-name="Основной_20_шрифт_20_абзаца"><text:span text:style-name="T43">Забениным В.А.</text:span></text:span><text:span text:style-name="T36"> административного правонарушения, должностным лицом, уполномоченным на рассмотрение настоящего дела, не выявлено. </text:span></text:p>
      <text:p text:style-name="P48"><text:span text:style-name="T36">О</text:span><text:span text:style-name="T37">бстоятельств смягчающих</text:span><text:span text:style-name="T36"> административную ответственность совершенного </text:span><text:span text:style-name="Основной_20_шрифт_20_абзаца"><text:span text:style-name="T43">Забениным В.А.</text:span></text:span><text:span text:style-name="T36"> административного правонарушения, не выявлено.</text:span></text:p>
      <text:p text:style-name="P50"><text:soft-page-break/><text:span text:style-name="T36"><text:tab/>Обстоятельств, отягчающих административную ответственность совершенного </text:span><text:span text:style-name="Основной_20_шрифт_20_абзаца"><text:span text:style-name="T43">Забениным В.А.</text:span></text:span><text:span text:style-name="T36"> административного правонарушения, не выявлено.</text:span></text:p>
      <text:p text:style-name="P34"><text:span text:style-name="T56">Таким образом, в действиях <text:s/></text:span><text:span text:style-name="T45">члена конкурсной комиссии комитета по государственному заказу Санкт-Петербурга Забенина Валентина Адамовича</text:span>, выразившихся в <text:span text:style-name="T42">принятии решения о признании заявки участника закупки ОАО «Метрострой» соответствующей </text:span><text:span text:style-name="T56">требованиям Конкурсной документации, </text:span><text:span text:style-name="T45">а также в не исполнении Предписания</text:span><text:span text:style-name="T56">,</text:span><text:span text:style-name="T58"> </text:span><text:span text:style-name="T57">содержится составы административных правонарушений, ответственность за совершение которых предусмотрена частью 2 статьи 7.30 и частью 7 статьи 19.5 КоАП. </text:span></text:p>
      <text:p text:style-name="P35"><text:span text:style-name="T61"><text:s/></text:span><text:span text:style-name="T30">Согласно части 2 статьи 7.30 КоАП,</text:span><text:span text:style-name="T62"> </text:span><text:span text:style-name="T29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31">,</text:span><text:span text:style-name="T30"> </text:span><text:span text:style-name="T31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3"><text:tab/>Один процент от начальной (максимальной) цены контракта составляет <text:s text:c="3"/>213 956 889 рублей.</text:p>
      <text:p text:style-name="P21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7"><text:span text:style-name="T63"><text:s/></text:span><text:span text:style-name="T60">Согласно части 7 статьи 19.5 КоАП</text:span><text:span text:style-name="T44"> не выполнение в установленный срок законного предписания контрольного органа в сфере закупок</text:span><text:span text:style-name="T60"> </text:span><text:span text:style-name="T59">влечет наложение административного штрафа на должностных лиц в размере пятидесяти тысяч рублей.</text:span></text:p>
      <text:p text:style-name="P33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p>
      <text:p text:style-name="P36"><text:span text:style-name="T76">На основании изложенного, </text:span><text:span text:style-name="Основной_20_шрифт_20_абзаца"><text:span text:style-name="T77">Забенин В.А.</text:span></text:span><text:span text:style-name="T76"> подлежит к привлечению к административной ответственности</text:span><text:span text:style-name="Основной_20_шрифт_20_абзаца"><text:span text:style-name="T76">,</text:span></text:span><text:span text:style-name="Основной_20_шрифт_20_абзаца"><text:span text:style-name="T80"> в виде административного штрафа в размере пятидесяти тысяч рублей.</text:span></text:span></text:p>
      <text:p text:style-name="P32"><text:span text:style-name="T28"><text:tab/></text:span><text:span text:style-name="T68">Руководствуясь статьями 23.66, 29.9 КоАП,</text:span></text:p>
      <text:p text:style-name="P4"/>
      <text:p text:style-name="P4">ПОСТАНОВИЛА:</text:p>
      <text:p text:style-name="P4"/>
      <text:list xml:id="list5940441656862240034" text:style-name="L1">
        <text:list-item>
          <text:list>
            <text:list-item>
              <text:list>
                <text:list-item>
                  <text:p text:style-name="P53"><text:soft-page-break/><text:span text:style-name="T67">Признать в действиях </text:span><text:span text:style-name="T15">члена конкурсной комиссии комитета по государственному заказу Санкт-Петербурга Забенина Валентина Адамовича</text:span><text:span text:style-name="T48">, </text:span><text:span text:style-name="T29">выразившихся в неправомерном </text:span><text:span text:style-name="T51">принятии решения о признании заявки участника закупки ОАО «Метрострой» соответствующей </text:span><text:span text:style-name="T29">требованиям Конкурсной документации, </text:span><text:span text:style-name="T48">а также в не исполнении Предписания</text:span><text:span text:style-name="T67">, нарушения </text:span><text:span text:style-name="T27">части 7 статьи 56, </text:span><text:span text:style-name="T47">пункта 2 части 22 статьи 99 </text:span><text:span text:style-name="T27">Закона о контрактной системе.</text:span></text:p>
                </text:list-item>
                <text:list-item>
                  <text:p text:style-name="P53"><text:span text:style-name="T67">Нарушение </text:span><text:span text:style-name="T48">членом конкурсной комиссии комитета по государственному заказу Санкт-Петербурга Забениным Валентином Адамовичем части 7 статьи 56, пункта 2 части 22 статьи 99 </text:span><text:span text:style-name="T29">Закона о контрактной системе,</text:span><text:span text:style-name="T67"> влечет административную ответственность предусмотренную частью 2 <text:s/>статьи 7.30, частью 7 статьи 19.5 КоАП.</text:span></text:p>
                </text:list-item>
              </text:list>
            </text:list-item>
          </text:list>
        </text:list-item>
      </text:list>
      <text:list xml:id="list1534274489005793048" text:style-name="L2">
        <text:list-item>
          <text:list>
            <text:list-item>
              <text:list>
                <text:list-item>
                  <text:p text:style-name="P54"><text:span text:style-name="T67">Наложить на </text:span><text:span text:style-name="T15">члена конкурсной комиссии комитета по государственному заказу Санкт-Петербурга </text:span><text:span text:style-name="T53">&lt;...&gt;</text:span><text:span text:style-name="T55"> </text:span><text:span text:style-name="T67">штраф в размере 50 000 (пятидесяти тысяч) рублей.</text:span></text:p>
                  <text:p text:style-name="P55"/>
                </text:list-item>
              </text:list>
            </text:list-item>
          </text:list>
        </text:list-item>
      </text:list>
      <text:p text:style-name="P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<text:span text:style-name="T83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Операционный департамент Банка России</text:p>
      <text:p text:style-name="P39"><text:tab/><text:tab/><text:tab/>г. Москвы 701</text:p>
      <text:p text:style-name="P39"><text:tab/><text:tab/><text:tab/>БИК 044501002</text:p>
      <text:p text:style-name="P40">Расчетный счет 40101810500000001901</text:p>
      <text:p text:style-name="P38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<text:soft-page-break/>электронной почте <text:span text:style-name="T23">sharova@fas.gov.ru</text:span><text:span text:style-name="T65">.</text:span><text:span text:style-name="T7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027DC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027DCC8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9:26:23.83</meta:creation-date>
    <meta:generator>OpenOffice.org/3.4.1$Win32 OpenOffice.org_project/341m1$Build-9593</meta:generator>
    <dc:date>2015-12-30T17:28:53.70</dc:date>
    <meta:document-statistic meta:table-count="0" meta:image-count="1" meta:object-count="0" meta:page-count="7" meta:paragraph-count="62" meta:word-count="1922" meta:character-count="15674"/>
    <meta:user-defined meta:name="Поле 1"/>
    <meta:user-defined meta:name="Поле 2"/>
    <meta:user-defined meta:name="Поле 3"/>
    <meta:user-defined meta:name="Поле 4"/>
  </office:meta>
</office:document-meta>
</file>