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DD2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fo:language="ru" fo:country="RU" fo:font-style="normal" fo:font-weight="normal" fo:background-color="transparent"/>
    </style:style>
    <style:style style:name="T2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1"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73392-75e9-4880-8434-896fbc2ee839" text:name="BossProviderVariable"/>
      </text:user-field-decls>
      <text:p text:style-name="P23"><text:span text:style-name="T1">ФГКУ Специальное территориальное управление имущественных отношений» Минобороны России</text:span> </text:p>
      <text:p text:style-name="P18"> </text:p>
      <text:p text:style-name="P19">ул. Садовническая, д. 62, корп. 3, </text:p>
      <text:p text:style-name="P20"><text:span text:style-name="Strong_20_Emphasis"><text:span text:style-name="T4">г. Москва, 115035</text:span></text:span></text:p>
      <text:p text:style-name="P21"/>
      <text:p text:style-name="P22"> </text:p>
      <text:p text:style-name="P22"/>
      <text:p text:style-name="P22"/>
      <text:p text:style-name="P22"/>
      <text:p text:style-name="P22"> </text:p>
      <text:p text:style-name="P22"> </text:p>
      <text:p text:style-name="P22"> </text:p>
      <text:p text:style-name="P22"/>
      <text:p text:style-name="P22"/>
      <text:h text:style-name="P5" text:outline-level="2">ОПРЕДЕЛЕНИЕ</text:h>
      <text:p text:style-name="P7">о продлении  срока и об отложении  рассмотрения дела </text:p>
      <text:p text:style-name="P7">об административном правонарушении № <text:span text:style-name="T5"><text:s/></text:span><text:span text:style-name="T6">4-19.5-1133/00-04-15</text:span></text:p>
      <text:p text:style-name="P6">  </text:p>
      <text:p text:style-name="P15">«24» декабря 2015 г.  <text:s/>                      <text:s text:c="5"/>                                                         г. Москва</text:p>
      <text:p text:style-name="P6"> </text:p>
      <text:p text:style-name="P4">Я, <text:span text:style-name="T2">заместитель начальника Правового управления ФАС России </text:span><text:span text:style-name="T8">Крюков Алексей Сергеевич</text:span>, рассмотрев протокол, и материалы дела об административном правонарушении по делу № <text:span text:style-name="T6">4-19.5-1133/00-04-15 </text:span>в отношении <text:span text:style-name="T3">ФГКУ Специальное территориальное управление имущественных отношений» Минобороны России (адрес: 115035, г. Москва, ул. Садовническая, д. 62, корп. 3; ОГРН 1035006114208, ИНН 5031006724, КПП 770501001)</text:span>, </text:p>
      <text:p text:style-name="P8"> </text:p>
      <text:p text:style-name="P9">УСТАНОВИЛ:</text:p>
      <text:p text:style-name="P8"> </text:p>
      <text:p text:style-name="P11">Необходимость в дополнительном изучении материалов дела об административном правонарушении № <text:span text:style-name="T7">4-19.5-1133/00-04-15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10">ОПРЕДЕЛИЛ:</text:p>
      <text:p text:style-name="P10"/>
      <text:p text:style-name="P8"><text:soft-page-break/>1. Продлить срок рассмотрения дела об административном правонарушении № 4-19.5-1133/00-04-15<text:span text:style-name="T6"> </text:span><text:s/>до 24.01.2016.</text:p>
      <text:p text:style-name="P8">2. Дело об административном правонарушении № <text:span text:style-name="T6">4-19.5-1133/00-04-15</text:span> отложить.</text:p>
      <text:p text:style-name="P8">3. Назначить рассмотрение дела об административном правонарушении № <text:span text:style-name="T6">4-19.5-1133/00-04-15</text:span> на «19» января 2016 г. в 11 часов 55 минут по адресу: 123995, г. Москва, ул. Садовая-Кудринская, д. 11, <text:span text:style-name="T9">каб. 402В.</text:span></text:p>
      <text:p text:style-name="P8"/>
      <text:p text:style-name="P13"/>
      <text:p text:style-name="P14">Заместитель начальника</text:p>
      <text:p text:style-name="P14">Правового управления<text:tab/><text:tab/><text:tab/><text:tab/><text:tab/><text:tab/><text:tab/><text:tab/> <text:s text:c="3"/>А.С. Крюков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Вергелис П.Г.</text:p>
      <text:p text:style-name="P12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9DD2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182(1) </text:p></draw:text-box></draw:frame><draw:frame draw:style-name="Mfr2" draw:name="SpdBarcode" text:anchor-type="paragraph" svg:x="0cm" svg:width="3.6cm" svg:height="0.78cm" draw:z-index="2"><draw:image xlink:href="Pictures/10000201000000780000001A7D9DD2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32:02.19</meta:creation-date>
    <meta:generator>OpenOffice.org/3.4.1$Win32 OpenOffice.org_project/341m1$Build-9593</meta:generator>
    <dc:date>2015-12-25T10:06:23.45</dc:date>
    <meta:document-statistic meta:table-count="0" meta:image-count="1" meta:object-count="0" meta:page-count="2" meta:paragraph-count="31" meta:word-count="180" meta:character-count="1577"/>
    <meta:user-defined meta:name="Поле 1"/>
    <meta:user-defined meta:name="Поле 2"/>
    <meta:user-defined meta:name="Поле 3"/>
    <meta:user-defined meta:name="Поле 4"/>
  </office:meta>
</office:document-meta>
</file>