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E452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2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ru" fo:country="RU" fo:font-style="normal" fo:background-color="transparent" style:font-style-asian="normal" style:font-name-complex="Times New Roman1" style:font-style-complex="normal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language="ru" fo:country="RU"/>
    </style:style>
    <style:style style:name="T9" style:family="text">
      <style:text-properties style:font-name="Times New Roman" fo:font-size="14pt" fo:language="ru" fo:country="RU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en" fo:country="US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c2f676-0d8f-4864-b399-522cd506c78b" text:name="BossProviderVariable"/>
      </text:user-field-decls>
      <text:p text:style-name="P18"><text:span text:style-name="T7">ОПРЕДЕЛЕНИЕ</text:span></text:p>
      <text:p text:style-name="P3">об отказе в удовлетворении ходатайства <text:span text:style-name="T8">по делу об административном правонарушении №АГОЗ - 122/15</text:span></text:p>
      <text:p text:style-name="P4"/>
      <text:p text:style-name="P5">«24» декабря 2015 года                                                                           <text:s text:c="7"/>г. Москва</text:p>
      <text:p text:style-name="P13"><text:span text:style-name="T5">Я, заместитель начальника Управления контроля государственного оборонного заказа ФАС России, Чужавский А.В., рассмотрев ходатайство </text:span><text:span text:style-name="T6">&lt;...&gt;</text:span><text:span text:style-name="T5"> по делу об административном правонарушении </text:span><text:span text:style-name="T10">№АГОЗ - 122/15, руководствуясь статьей 24.4 Кодекса Российской Федерации об административных правонарушениях (далее – КоАП РФ),</text:span></text:p>
      <text:p text:style-name="P6">УСТАНОВИЛ</text:p>
      <text:p text:style-name="P7"/>
      <text:p text:style-name="P7"><text:tab/><text:span text:style-name="T14">&lt;...&gt;</text:span> 23.12.2015 подано ходатайство <text:s/><text:span text:style-name="T1">по делу об административном правонарушении </text:span><text:span text:style-name="T11">№АГОЗ - 122/15, в котором </text:span><text:span text:style-name="T12">&lt;...&gt;</text:span><text:span text:style-name="T11"> ходатайствует:</text:span></text:p>
      <text:list xml:id="list2071738271581653090" text:style-name="L1">
        <text:list-item>
          <text:p text:style-name="P19">об отмене административного расследования;</text:p>
        </text:list-item>
        <text:list-item>
          <text:p text:style-name="P19">о переносе срока рассмотрения дела об указанном административном правонарушении;</text:p>
        </text:list-item>
        <text:list-item>
          <text:p text:style-name="P19">о передаче дела об административном правонарушении №АГОЗ - 122/15 в территориальный орган, а именно в Управление Федеральной антимонопольной службы по Красноярскому краю или Управление Федеральной антимонопольной службы по Новосибирской области.</text:p>
          <text:p text:style-name="P20"><text:span text:style-name="T10"><text:s/><text:tab/></text:span><text:span text:style-name="T4">Указанное ходатайство не подлежит удовлетворению по следующим основаниям</text:span><text:span text:style-name="T9">.</text:span></text:p>
          <text:list>
            <text:list-item>
              <text:list>
                <text:list-item>
                  <text:list>
                    <text:list-header>
                      <text:p text:style-name="P19"><text:s/><text:tab/>Административное расследование проведено уполномоченным должностным лицом в пределах предоставленных ему полномочий и в порядке, установленном КоАП РФ.</text:p>
                      <text:list>
                        <text:list-header>
                          <text:p text:style-name="P19"><text:s/><text:tab/><text:span text:style-name="T14">&lt;...&gt;</text:span> был извещен о дате, времени и месте составления протокола об административном правонарушении №АГОЗ-122/15. В материалах дела имеются доказательства о надлежащем уведомлении.</text:p>
                          <text:p text:style-name="P19"><text:s/><text:tab/>Оснований для отложения рассмотрения дела об <text:s/>административном правонарушении №АГОЗ — 122/15 не имеется, так как лицо извещено в установленном порядке. Доказательств того, что <text:span text:style-name="T14">&lt;...&gt; </text:span>включен в состав оперативной группы и не имеет возможности покинуть пределы г. Красноярска не представлено. Собранные по делу материалы позволяют произвести рассмотрение дела об административном правонарушении в назначенное время.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  <text:p text:style-name="P19"><text:s/><text:tab/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было проведено уполномоченным должностным лицом <text:span text:style-name="T13">Центрального аппарата ФАС </text:span><text:soft-page-break/><text:span text:style-name="T13">России</text:span> Ибрашевым Р.Д.</text:p>
          <text:p text:style-name="P19"><text:s/><text:tab/>Таким образом, дело об административном правонарушении №АГОЗ - 122/15 не может быть передано в территориальный орган — Управление Федеральной антимонопольной службы по Красноярскому краю или <text:s/>Управление Федеральной антимонопольной службы по Новосибирской области и подлежит рассмотрению должностным лицом по месту проведения административного расследования.</text:p>
        </text:list-item>
      </text:list>
      <text:p text:style-name="P7"><text:tab/>С учетом изложенного и на основании статьи 29.12 КоАП РФ, </text:p>
      <text:p text:style-name="Text_20_body"> </text:p>
      <text:p text:style-name="P17"><text:span text:style-name="T3">ОПРЕДЕЛИЛ:</text:span> </text:p>
      <text:p text:style-name="P14">В удовлетворении ходатайства <text:span text:style-name="T14">&lt;...&gt; </text:span>от 23.12.2015 по делу об административном правонарушении №АГОЗ-122/15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E452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12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21201(1) </text:p></draw:text-box></draw:frame><draw:frame draw:style-name="Mfr2" draw:name="SpdBarcode" text:anchor-type="paragraph" svg:x="0cm" svg:width="3.6cm" svg:height="0.78cm" draw:z-index="2"><draw:image xlink:href="Pictures/10000201000000780000001A7BE452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2:48:03.37</meta:creation-date>
    <meta:generator>OpenOffice.org/3.4.1$Win32 OpenOffice.org_project/341m1$Build-9593</meta:generator>
    <dc:date>2015-12-30T17:31:53.78</dc:date>
    <meta:print-date>2015-12-25T17:19:18.52</meta:print-date>
    <meta:document-statistic meta:table-count="0" meta:image-count="1" meta:object-count="0" meta:page-count="2" meta:paragraph-count="21" meta:word-count="325" meta:character-count="2788"/>
    <meta:user-defined meta:name="Поле 1"/>
    <meta:user-defined meta:name="Поле 2"/>
    <meta:user-defined meta:name="Поле 3"/>
    <meta:user-defined meta:name="Поле 4"/>
  </office:meta>
</office:document-meta>
</file>