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A6A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c26d3-a264-44f9-94cc-89e12c2cae27" text:name="BossProviderVariable"/>
      </text:user-field-decls>
      <text:p text:style-name="P26"/>
      <text:p text:style-name="P10">ГУП города Москвы «Московский ордена Ленина и ордена Трудового Красного Знамени метрополитен имени В.И. Ленина»</text:p>
      <text:p text:style-name="P3"/>
      <text:p text:style-name="P11">Проспект мира, д. 41, стр. 2,</text:p>
      <text:p text:style-name="P12">Москва, 129110</text:p>
      <text:p text:style-name="P13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ОПРЕДЕЛЕНИЕ </text:p>
      <text:p text:style-name="P24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39-15</text:span></text:p>
      <text:p text:style-name="P6"/>
      <text:p text:style-name="P16">«23» декабря 2015 <text:s text:c="92"/>Москва</text:p>
      <text:p text:style-name="P18"><text:tab/></text:p>
      <text:p text:style-name="P19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122</text:span><text:span text:style-name="T9">/15/АК939-15</text:span><text:span text:style-name="T13"> </text:span><text:span text:style-name="T17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8 <text:s text:c="21"/></text:span><text:span text:style-name="T17"><text:s/>статьи 7.32.3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:</text:p>
      <text:p text:style-name="P21"><text:tab/></text:p>
      <text:p text:style-name="P21"><text:span text:style-name="T19"><text:tab/>В связи с необходимостью в дополнительном выяснении обстоятельств дела №</text:span><text:span text:style-name="T5"> 223</text:span><text:span text:style-name="T7">ФЗ-122</text:span><text:span text:style-name="T5">/15/АК939-15</text:span><text:span text:style-name="T19">, руководствуясь частью 2 статьи 29.6 КоАП,</text:span></text:p>
      <text:p text:style-name="P17"><text:soft-page-break/></text:p>
      <text:p text:style-name="P20">ОПРЕДЕЛИЛ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5"> 223</text:span><text:span text:style-name="T7">ФЗ-122</text:span><text:span text:style-name="T5">/15/АК93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39-15</text:span> <text:span text:style-name="T1">назначить на 29.12.2015 в 11.40 по адресу: г. Москва, ул. Садовая Кудринская, д.11, каб. 1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9"/>
      <text:p text:style-name="P15">Заместитель начальника Управления контроля</text:p>
      <text:p text:style-name="P15">размещения государственного заказа <text:s text:c="6"/><text:tab/><text:tab/><text:tab/><text:tab/> <text:s text:c="13"/>Р.В. Семенов</text:p>
      <text:p text:style-name="P15"><text:s text:c="25"/></text:p>
      <text:p text:style-name="Text_20_body"/>
      <text:p text:style-name="Text_20_body"/>
      <text:p text:style-name="Text_20_body"/>
      <text:p text:style-name="Text_20_body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Минин А.В.</text:p>
      <text:p text:style-name="P8">(499) 755-23-23 </text:p>
      <text:p text:style-name="P5"><text:span text:style-name="T2">088-</text:span><text:span text:style-name="T3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A6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2250(1) </text:p></draw:text-box></draw:frame><draw:frame draw:style-name="Mfr2" draw:name="SpdBarcode" text:anchor-type="paragraph" svg:x="0cm" svg:width="3.6cm" svg:height="0.78cm" draw:z-index="2"><draw:image xlink:href="Pictures/10000201000000780000001A2F6A6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8:48.10</meta:creation-date>
    <meta:generator>OpenOffice.org/3.4.1$Win32 OpenOffice.org_project/341m1$Build-9593</meta:generator>
    <dc:date>2015-12-27T15:09:23.84</dc:date>
    <meta:document-statistic meta:table-count="0" meta:image-count="1" meta:object-count="0" meta:page-count="2" meta:paragraph-count="25" meta:word-count="246" meta:character-count="2291"/>
    <meta:user-defined meta:name="Поле 1"/>
    <meta:user-defined meta:name="Поле 2"/>
    <meta:user-defined meta:name="Поле 3"/>
    <meta:user-defined meta:name="Поле 4"/>
  </office:meta>
</office:document-meta>
</file>