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4D0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a3158-6259-42a2-816f-85c435c51a37" text:name="BossProviderVariable"/>
      </text:user-field-decls>
      <text:p text:style-name="P30"/>
      <text:p text:style-name="Standard"/>
      <text:p text:style-name="Standard"/>
      <text:p text:style-name="P19"/>
      <text:p text:style-name="P20"/>
      <text:p text:style-name="P10"><text:span text:style-name="blue1"><text:span text:style-name="T2">ООО «Евразия-Центр»</text:span></text:span></text:p>
      <text:p text:style-name="P10"><text:span text:style-name="blue1"><text:span text:style-name="T2"/></text:span></text:p>
      <text:p text:style-name="P10"><text:span text:style-name="blue1"><text:span text:style-name="T2">Старо-Деповской пер, д. 3/1, стр. 1,</text:span></text:span></text:p>
      <text:p text:style-name="P10"><text:span text:style-name="blue1"><text:span text:style-name="T2">г. Томск, 634059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ОПРЕДЕЛЕНИЕ</text:p>
      <text:p text:style-name="P28">о продлении срока и об отложении рассмотрения дела </text:p>
      <text:p text:style-name="P28">об административном правонарушении №<text:span text:style-name="T1"> 4-19.8-1288/00-03-15</text:span></text:p>
      <text:p text:style-name="P28"/>
      <text:p text:style-name="P29">«28» декабря 2015 г. <text:s text:c="85"/>г. Москва</text:p>
      <text:p text:style-name="P29"/>
      <text:p text:style-name="P1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1288/00-03-15,</text:p>
      <text:p text:style-name="P9"><text:span text:style-name="T3">возбужденного в отношении ООО «Евразия-Центр» </text:span><text:span text:style-name="Основной_20_шрифт_20_абзаца"><text:span text:style-name="T5">(адрес: 634059, г. Томск, Старо-Деповской переулок, д. 3/1, стр. 1; дата регистрации в качестве юридического лица — 05.12.2014; ИНН 7017366655; КПП 425201001; <text:s text:c="15"/>ОГРН 1147017024450</text:span></text:span><text:span text:style-name="Основной_20_шрифт_20_абзаца"><text:span text:style-name="T4">)</text:span></text:span><text:span text:style-name="T3">,</text:span></text:p>
      <text:p text:style-name="P12"/>
      <text:p text:style-name="P8">УСТАНОВИЛ:</text:p>
      <text:p text:style-name="P14"/>
      <text:p text:style-name="P15">Необходимость в дополнительном выяснении обстоятельств по делу об административном правонарушении № <text:span text:style-name="T6">4-19.8-1288/00-03-15</text:span><text:span text:style-name="T7">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<text:soft-page-break/>ОПРЕДЕЛИЛ:</text:p>
      <text:p text:style-name="P18"/>
      <text:list xml:id="list46241879340150158" text:style-name="L1">
        <text:list-item>
          <text:list>
            <text:list-item>
              <text:list>
                <text:list-item>
                  <text:p text:style-name="P31">Продлить срок рассмотрения дела об административном правонарушении № 4-19.8-1288/00-03-15 до 28.01.2016 г.</text:p>
                </text:list-item>
                <text:list-item>
                  <text:p text:style-name="P31">Дело об административном правонарушении № 4-19.8-1288/00-03-15 отложить.</text:p>
                </text:list-item>
              </text:list>
            </text:list-item>
          </text:list>
        </text:list-item>
      </text:list>
      <text:p text:style-name="P23"><text:tab/>3.<text:tab/>Назначить рассмотрение дела об административном правонарушении № 4-19.8-1288/00-03-15 на «26» января 2016 года в 10 часов 40 минут по адресу: 123995, г. Москва, ул. Садовая-Кудринская, д. 11, каб. 402В.</text:p>
      <text:p text:style-name="P23"/>
      <text:p text:style-name="P11"/>
      <text:p text:style-name="P7">Заместитель начальника <text:line-break/>Правового управления <text:s text:c="76"/>А.С. Крюков</text:p>
      <text:p text:style-name="P25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4"/>
      <text:p text:style-name="P6">Заботнова А.Н.</text:p>
      <text:p text:style-name="P5"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4D0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8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94D0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86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21862(1) </text:p></draw:text-box></draw:frame><draw:frame draw:style-name="Mfr2" draw:name="SpdBarcode" text:anchor-type="paragraph" svg:x="0cm" svg:width="3.6cm" svg:height="0.78cm" draw:z-index="4"><draw:image xlink:href="Pictures/10000201000000780000001A7694D0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00:11.83</meta:creation-date>
    <meta:generator>OpenOffice.org/3.4.1$Win32 OpenOffice.org_project/341m1$Build-9593</meta:generator>
    <dc:date>2015-12-28T11:07:54.38</dc:date>
    <meta:document-statistic meta:table-count="0" meta:image-count="2" meta:object-count="0" meta:page-count="2" meta:paragraph-count="23" meta:word-count="179" meta:character-count="1629"/>
    <meta:user-defined meta:name="Поле 1"/>
    <meta:user-defined meta:name="Поле 2"/>
    <meta:user-defined meta:name="Поле 3"/>
    <meta:user-defined meta:name="Поле 4"/>
  </office:meta>
</office:document-meta>
</file>