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8BE0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fo:background-color="#ffffff" style:font-weight-asian="normal"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6.72cm"/>
        </style:tab-stops>
      </style:paragraph-properties>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weight="normal" fo:background-color="#ffffff" style:font-weight-asian="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4" style:family="paragraph" style:parent-style-name="Text_20_body">
      <style:paragraph-properties fo:margin-left="9.895cm" fo:margin-right="0cm" fo:margin-top="0cm" fo:margin-bottom="0cm" style:line-height-at-least="0.64cm" fo:text-align="center" style:justify-single-word="false" fo:text-indent="0.026cm" style:auto-text-indent="false">
        <style:tab-stops>
          <style:tab-stop style:position="9.975cm"/>
        </style:tab-stops>
      </style:paragraph-properties>
      <style:text-properties style:font-name="Times New Roman1" fo:font-size="14pt" fo:font-weight="bold" fo:background-color="#ffffff"/>
    </style:style>
    <style:style style:name="P15"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6"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7"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8"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3.5pt" fo:background-color="#ffffff"/>
    </style:style>
    <style:style style:name="P19" style:family="paragraph" style:parent-style-name="Text_20_body">
      <style:paragraph-properties fo:margin-left="9.952cm" fo:margin-right="0cm" fo:margin-top="0.176cm" fo:margin-bottom="0cm" fo:text-indent="0cm" style:auto-text-indent="false"/>
      <style:text-properties fo:background-color="#ffffff"/>
    </style:style>
    <style:style style:name="P20"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21" style:family="paragraph" style:parent-style-name="Text_20_body" style:master-page-name="First_20_Page">
      <style:paragraph-properties fo:margin-left="9.895cm" fo:margin-right="0cm" fo:margin-top="0cm" fo:margin-bottom="0cm" style:line-height-at-least="0.64cm" fo:text-align="start" style:justify-single-word="false" fo:text-indent="0cm" style:auto-text-indent="false" style:page-number="auto">
        <style:tab-stops>
          <style:tab-stop style:position="9.975cm"/>
        </style:tab-stops>
      </style:paragraph-properties>
      <style:text-properties style:font-name="Times New Roman1" fo:font-size="14pt" fo:font-weight="bold" fo:background-color="#ffffff"/>
    </style:style>
    <style:style style:name="P2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fo:background-color="#ffffff" style:font-weight-asian="normal"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background-color="#ffffff"/>
    </style:style>
    <style:style style:name="T4" style:family="text">
      <style:text-properties fo:font-size="14pt" fo:background-color="#ffffff"/>
    </style:style>
    <style:style style:name="T5" style:family="text">
      <style:text-properties fo:font-size="14pt" fo:language="ru" fo:country="RU" fo:background-color="#ffffff" style:font-size-asian="14pt" style:font-size-complex="14pt"/>
    </style:style>
    <style:style style:name="T6" style:family="text">
      <style:text-properties fo:background-color="#ffffff"/>
    </style:style>
    <style:style style:name="T7" style:family="text">
      <style:text-properties fo:color="#000000" style:text-line-through-style="none" fo:font-size="14pt" style:text-underline-style="none" style:text-blinking="false" fo:background-color="#ffffff"/>
    </style:style>
    <style:style style:name="T8"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53e2d6-37bb-41be-b6ba-86bcb55a2cad" text:name="BossProviderVariable"/>
      </text:user-field-decls>
      <text:p text:style-name="P21"/>
      <text:p text:style-name="P16"><text:span text:style-name="T10">Г</text:span>осударственный комитет Республики Татарстан </text:p>
      <text:p text:style-name="P16">по тарифам</text:p>
      <text:p text:style-name="P15"/>
      <text:p text:style-name="P17">Ул. Карла Маркса, дом 66, </text:p>
      <text:p text:style-name="P17">г. Казань, 420015.</text:p>
      <text:p text:style-name="P17"/>
      <text:p text:style-name="P18">МУП г. Казани «Водоканал»</text:p>
      <text:p text:style-name="P19"> </text:p>
      <text:p text:style-name="P20">Ул. Горького, дом 34, </text:p>
      <text:p text:style-name="P20">г. Казань,420015.</text:p>
      <text:p text:style-name="P17"/>
      <text:p text:style-name="P3"/>
      <text:p text:style-name="P3"/>
      <text:p text:style-name="P14"/>
      <text:p text:style-name="P3">Решение об отказе в удовлетворении требований, </text:p>
      <text:p text:style-name="P3">указанных в заявлении МУП г. Казани  «Водоканал» о досудебном </text:p>
      <text:p text:style-name="P3">рассмотрении спора, связанного с установлением платы за подключение (технологическое присоединение) АО «Транснефть-Прикамье» - «Административное здание по ул. П. Лумумбы» </text:p>
      <text:p text:style-name="P3">к централизованной системе холодного водоснабжения <text:line-break/>МУП г. Казани «Водоканал» (Заявление исх. от 22.05.2015 г. </text:p>
      <text:p text:style-name="P7">№ <text:span text:style-name="T2">09-05/6135, вх. от 26.05.2015 г. № ФСТ-15845-31) с Государственным комитетом Республики Татарстан по тарифам</text:span></text:p>
      <text:p text:style-name="P7"> </text:p>
      <text:p text:style-name="P8"><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22.05.2015 г. № 09-05/6135, вх. от 26.05.2015 г. № ФСТ-15845-31), связанного с установлением платы за подключение (технологическое присоединение) АО «Транснефть-Прикамье» - «Административное здание по ул. П. Лумумбы» к централизованной системе холодного водоснабжения МУП г. Казани «Водоканал», между МУП г. Казани «Водоканал» (далее – Заявитель) </text:span><text:soft-page-break/><text:span text:style-name="T1">и Государственным комитетом Республики Татарстан по тарифам (далее – Респондент). </text:span></text:p>
      <text:p text:style-name="P8"><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7">основами</text:span></text:a><text:span text:style-name="T4"> 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8"><text:span text:style-name="T1">В представленном МУП г. Казани «Водоканал» заявлении о досудебном рассмотрении спора (регистрационный номер заявления исх. от 22.05.2015 г. № 09-05/6135, вх. от 26.05.2015 г. № ФСТ-15845-3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11"><text:span text:style-name="T3">В соответствии с пунктом 13</text:span><text:span text:style-name="T6"> </text:span><text:span text:style-name="T3">статьи 18</text:span><text:span text:style-name="T6"> </text:span><text:span text:style-name="T3">Федерального закона</text:span><text:span text:style-name="T6"> </text:span><text:span text:style-name="T5">п</text:span><text:span text:style-name="T8">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oft-page-break/><text:span text:style-name="T8">водоотведения. В случае, если объем запрашиваемой заявителем нагрузки в </text:span><text:span text:style-name="T8">целях обеспечения водоснабжения и (или) водоотведения объекта капитального строительства заявителя превышает устанавливаемый </text:span><text:span text:style-name="T9">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8">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заявителей, величина подключаемой (присоединяемой) нагрузки объектов <text:soft-page-break/>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8"><text:span text:style-name="T1">В соответствии с пунктом 8 статьи 2</text:span> <text:span text:style-name="T1">Федерального закона <text:s/>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5">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oft-page-break/>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8"><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АО «Транснефть-Прикамье» - «Административное здание по ул. П. Лумумбы» к централизованной системе холодного водоснабжения МУП г. Казани «Водоканал»</text:span> <text:span text:style-name="T1">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На основании вышеизложенного, ФАС России принято решение:</text:p>
      <text:list xml:id="list1876124097688568850" text:style-name="L1">
        <text:list-item>
          <text:list>
            <text:list-item>
              <text:list>
                <text:list-item>
                  <text:p text:style-name="P22">Возобновить рассмотрение досудебного спора, связанного с установлением платы за подключение (технологическое присоединение) АО «Транснефть-Прикамье» - «Административное здание по ул. П. Лумумбы» к <text:soft-page-break/>централизованной системе холодного водоснабжения МУП г. Казани «Водоканал» (заявление исх. от 22.05.2015 г. <text:s/>№ 09-05/6135, вх. от 26.05.2015 г. № ФСТ-15845-31).</text:p>
                </text:list-item>
                <text:list-item>
                  <text:p text:style-name="P22">Отказать МУП г. Казани «Водоканал» в удовлетворении требований, указанных в заявлении <text:s text:c="2"/>досудебном рассмотрении спора, связанного с установлением платы за подключение (технологическое присоединение) АО «Транснефть-Прикамье» - «Административное здание по ул. П. Лумумбы» к централизованной системе холодного водоснабжения МУП г. Казани «Водоканал» (заявление исх. от 22.05.2015 г. <text:s/>№ 09-05/6135, вх. от 26.05.2015 г. № ФСТ-15845-31).</text:p>
                </text:list-item>
              </text:list>
            </text:list-item>
          </text:list>
        </text:list-item>
      </text:list>
      <text:p text:style-name="P12"> </text:p>
      <text:p text:style-name="P8"> </text:p>
      <text:p text:style-name="P8"> </text:p>
      <text:p text:style-name="P4">С.А. Пузыревский</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8BE0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1392(3)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1392(3) </text:p></draw:text-box></draw:frame><draw:frame draw:style-name="Mfr2" draw:name="SpdBarcode" text:anchor-type="paragraph" svg:x="0cm" svg:width="3.6cm" svg:height="0.78cm" draw:z-index="6"><draw:image xlink:href="Pictures/10000201000000780000001A788BE06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4:25:12.22</meta:creation-date>
    <meta:generator>OpenOffice.org/3.4.1$Win32 OpenOffice.org_project/341m1$Build-9593</meta:generator>
    <dc:date>2015-12-28T12:50:21.47</dc:date>
    <meta:document-statistic meta:table-count="0" meta:image-count="1" meta:object-count="0" meta:page-count="6" meta:paragraph-count="39" meta:word-count="1411" meta:character-count="12281"/>
    <meta:user-defined meta:name="Поле 1"/>
    <meta:user-defined meta:name="Поле 2"/>
    <meta:user-defined meta:name="Поле 3"/>
    <meta:user-defined meta:name="Поле 4"/>
  </office:meta>
</office:document-meta>
</file>