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D108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6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2" style:family="paragraph" style:parent-style-name="Text_20_body">
      <style:paragraph-properties fo:margin-left="10.02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background-color="#ffffff"/>
    </style:style>
    <style:style style:name="T18" style:family="text">
      <style:text-properties fo:color="#000000" fo:language="en" fo:country="US" fo:background-color="#ffffff" style:font-name-complex="Times New Roman"/>
    </style:style>
    <style:style style:name="T19" style:family="text">
      <style:text-properties fo:color="#000000" fo:language="en" fo:country="US" style:text-underline-style="solid" style:text-underline-width="auto" style:text-underline-color="font-color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" fo:font-size="14pt" fo:language="en" fo:country="US" style:font-size-asian="14pt" style:font-size-complex="14pt"/>
    </style:style>
    <style:style style:name="T66" style:family="text">
      <style:text-properties style:font-name="Times New Roman" fo:font-weight="bold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font-name="Times New Roman1" fo:font-size="14pt" fo:language="en" fo:country="US" style:font-size-asian="14pt" style:font-size-complex="14pt"/>
    </style:style>
    <style:style style:name="T72" style:family="text">
      <style:text-properties fo:color="#0000ff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75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76" style:family="text">
      <style:text-properties style:font-name="Source Sans Pro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e20d1b-b655-4d49-9f93-54b775ec35f0" text:name="BossProviderVariable"/>
      </text:user-field-decls>
      <text:p text:style-name="P58"><text:span text:style-name="T66"><text:s text:c="2"/>ПОСТАНОВЛЕНИЕ </text:span></text:p>
      <text:p text:style-name="P20">о наложении штрафа по делу </text:p>
      <text:p text:style-name="P27"><text:span text:style-name="T62">об административном правонарушении </text:span><text:span text:style-name="T18">№ К-445/15/АК456-14 </text:span></text:p>
      <text:p text:style-name="P23"/>
      <text:p text:style-name="P17">«08» декабря 2015 <text:s text:c="3"/><text:tab/> <text:s text:c="3"/><text:tab/><text:tab/><text:tab/><text:tab/><text:tab/><text:tab/><text:tab/><text:tab/> <text:s text:c="2"/>Москва</text:p>
      <text:p text:style-name="P17"/>
      <text:p text:style-name="P23"><text:span text:style-name="T67"><text:tab/></text:span><text:span text:style-name="T68">Я, </text:span><text:span text:style-name="T65">&lt;...&gt;</text:span><text:span text:style-name="T63">, </text:span><text:span text:style-name="T68">рассмотрев протокол и материалы дела об административном правонарушении, возбужденного </text:span><text:span text:style-name="T69">определением от 28.07.2015 по делу <text:s text:c="31"/></text:span><text:span text:style-name="T9">№ </text:span><text:span text:style-name="T12">К-445/15/АК456-14 <text:s/></text:span><text:span text:style-name="T70">в отношении</text:span><text:span text:style-name="T9"> </text:span><text:span text:style-name="T14">члена конкурсной комиссии комитета по государственному заказу Санкт-Петербурга </text:span><text:span text:style-name="T13">&lt;...&gt;</text:span><text:span text:style-name="T68">,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68"> частью 2 статьи 7.30 Кодекса Российской Федерации об административных правонарушениях (далее – КоАП)</text:span><text:span text:style-name="T15">,</text:span></text:p>
      <text:p text:style-name="P24"/>
      <text:p text:style-name="P23"/>
      <text:p text:style-name="P18">УСТАНОВИЛА:</text:p>
      <text:p text:style-name="P25"/>
      <text:p text:style-name="P8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9"><text:tab/>В соответствии с частью 3 статьи 56 Федерального закона от 05.04.2013 № 44-ФЗ<text:span text:style-name="T7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4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4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<text:soft-page-break/>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4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10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пункту 3.2.6 Конкурсной документации.</text:p>
      <text:p text:style-name="P10"/>
      <text:p text:style-name="P10"/>
      <text:p text:style-name="P28">Таким образом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 Закона о контрактной системе.</text:p>
      <text:p text:style-name="P34"><text:tab/>Согласно части 2 статьи 7.30 КоАП, за <text:span text:style-name="T7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23"><text:span text:style-name="T20"><text:tab/>Как следует из Протокола предквалификационного отбора, </text:span><text:span text:style-name="T15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1">требованиям Конкурсной документации</text:span><text:span text:style-name="T15">, в том числе, является член</text:span><text:span text:style-name="T11"> конкурсной комиссии к</text:span><text:span text:style-name="T16">омитета по государственному заказу Санкт-Петербурга </text:span><text:span text:style-name="T13">&lt;...&gt;</text:span></text:p>
      <text:p text:style-name="P23"><text:span text:style-name="T35"><text:tab/>Таким образом, в действиях должностного лица – члена конкурсной комиссии комитета по государственному заказу Санкт-Петербурга </text:span><text:span text:style-name="T40">&lt;...&gt;</text:span><text:span text:style-name="T35">, выразившихся в принятии решения о признании заявки участника закупки ОАО «Метрострой» соответствующей </text:span><text:span text:style-name="T22">требованиям Конкурсной документации,</text:span><text:span text:style-name="T35"> содержится состав административного правонарушения, ответственность за совершение которого предусмотрена частью 2 статьи 7.30 КоАП. <text:s text:c="7"/></text:span></text:p>
      <text:p text:style-name="P29"><text:span text:style-name="T28"><text:tab/></text:span><text:span text:style-name="T43">Административное правонарушение совершено по месту составления Протокола рассмотрения единственной заявки: </text:span><text:span text:style-name="T44">Санкт-Петербург, </text:span><text:span text:style-name="T17">Вознесенский пр., д. 16.</text:span></text:p>
      <text:p text:style-name="P11"><text:span text:style-name="T74"><text:tab/>Временем совершения административного правонарушения является дата </text:span><text:span text:style-name="T75">составления Протокола рассмотрения единственной заявки:</text:span><text:span text:style-name="T74"> 13.04.2015.</text:span></text:p>
      <text:p text:style-name="P13"><text:soft-page-break/><text:span text:style-name="T17"><text:s text:c="8"/><text:tab/></text:span><text:span text:style-name="T3">Протокол по делу об административном правонарушении <text:s text:c="25"/></text:span><text:span text:style-name="T4">№ </text:span><text:span text:style-name="T6">К-445/15/АК456-14 </text:span><text:span text:style-name="T3"><text:s/>составлен 28.09.2015 </text:span><text:span text:style-name="T60">&lt;...&gt;</text:span><text:span text:style-name="T59">. </text:span><text:span text:style-name="T50">&lt;...&gt;</text:span><text:span text:style-name="Основной_20_шрифт_20_абзаца"><text:span text:style-name="T59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30"><text:span text:style-name="T29"><text:tab/>Рассмотрение дела об административном правонарушении <text:s text:c="29"/>№ </text:span><text:span text:style-name="T49">К-445/15/АК456-14 </text:span><text:span text:style-name="T29"><text:s/>состоялось 08.12.2015.</text:span><text:span text:style-name="T53"> </text:span><text:span text:style-name="T50">&lt;...&gt;</text:span><text:span text:style-name="T45"> </text:span><text:span text:style-name="T34">на </text:span><text:span text:style-name="T29">рассмотрение дела <text:s/>об административном правонарушении не явилась. В материалах дела имеются доказательства ее надлежащего уведомления.</text:span></text:p>
      <text:p text:style-name="P35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0">&lt;...&gt;</text:span><text:span text:style-name="T35"> </text:span><text:span text:style-name="T22">нарушения части 3 статьи 56 Закона о контрактной системе, </text:span><text:span text:style-name="T38">выразившихся в </text:span><text:span text:style-name="T22">неправомерном принятии решения о признании заявки участника закупки ОАО «Метрострой» соответствующей требованиям Конкурсной документации.</text:span></text:p>
      <text:p text:style-name="P35"><text:span text:style-name="T23">Тем самым,</text:span><text:span text:style-name="Основной_20_шрифт_20_абзаца"><text:span text:style-name="T41">&lt;...&gt;</text:span></text:span><text:span text:style-name="T23"> совершила административное правонарушение, ответственность за совершение которого предусмотрена частью 2 статьи 7.30 КоАП.</text:span></text:p>
      <text:p text:style-name="P31"><text:span text:style-name="T22"><text:tab/>Таким образом, вина </text:span><text:span text:style-name="Основной_20_шрифт_20_абзаца"><text:span text:style-name="T41">&lt;...&gt;</text:span></text:span><text:span text:style-name="T22"> состоит в том, что она не выполнила установленные требования Закона о контрактной системе. </text:span></text:p>
      <text:p text:style-name="P4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pan text:style-name="T30"><text:tab/>Вина </text:span><text:span text:style-name="Основной_20_шрифт_20_абзаца"><text:span text:style-name="T51">&lt;...&gt;</text:span></text:span><text:span text:style-name="Strong_20_Emphasis"><text:span text:style-name="T31"> </text:span></text:span><text:span text:style-name="T30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38"><text:span text:style-name="T32"><text:tab/>Обстоятельств свидетельствующих о малозначительности совершенного </text:span><text:span text:style-name="Основной_20_шрифт_20_абзаца"><text:span text:style-name="T52">&lt;...&gt; </text:span></text:span><text:span text:style-name="T32">административного правонарушения, должностным лицом, уполномоченным на рассмотрение настоящего дела, не выявлено. </text:span></text:p>
      <text:p text:style-name="P36"><text:span text:style-name="T32">О</text:span><text:span text:style-name="T33">бстоятельств смягчающих</text:span><text:span text:style-name="T32"> административную ответственность совершенного </text:span><text:span text:style-name="Основной_20_шрифт_20_абзаца"><text:span text:style-name="T52">&lt;...&gt;</text:span></text:span><text:span text:style-name="T32"> административного правонарушения, не выявлено.</text:span></text:p>
      <text:p text:style-name="P38"><text:span text:style-name="T32"><text:tab/>Обстоятельств, отягчающих административную ответственность совершенного </text:span><text:span text:style-name="Основной_20_шрифт_20_абзаца"><text:span text:style-name="T52">&lt;...&gt;</text:span></text:span><text:span text:style-name="T32"> административного правонарушения, не выявлено.</text:span></text:p>
      <text:p text:style-name="P53"><text:span text:style-name="T54">Таким образом, в действиях </text:span><text:span text:style-name="T48">члена конкурсной комиссии комитета по государственному заказу Санкт-Петербурга </text:span><text:span text:style-name="T51">&lt;...&gt;</text:span>, выразившихся в <text:span text:style-name="T54">неправомерном принятит решения о признании заявки участника закупки ОАО «Метрострой» соответствующей требованиям Конкурсной документации,</text:span><text:span text:style-name="T56"> </text:span><text:span text:style-name="T55">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54"><text:soft-page-break/><text:span text:style-name="T57"><text:s/></text:span><text:span text:style-name="T25">Согласно части 2 статьи 7.30 КоАП,</text:span><text:span text:style-name="T58"> </text:span><text:span text:style-name="T24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6">,</text:span><text:span text:style-name="T25"> </text:span><text:span text:style-name="T26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4"><text:tab/>Один процент от начальной (максимальной) цены контракта составляет <text:s text:c="3"/>213 956 889 рублей.</text:p>
      <text:p text:style-name="P14"/>
      <text:p text:style-name="P14"/>
      <text:p text:style-name="P12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1"><text:span text:style-name="T23"><text:tab/></text:span><text:span text:style-name="T64">Руководствуясь статьями 7.30, 23.66, 29.9 КоАП,</text:span></text:p>
      <text:p text:style-name="P44"/>
      <text:p text:style-name="P44">ПОСТАНОВИЛА:</text:p>
      <text:p text:style-name="P44"/>
      <text:list xml:id="list7123249695464966802" text:style-name="L1">
        <text:list-item>
          <text:list>
            <text:list-item>
              <text:list>
                <text:list-item>
                  <text:p text:style-name="P55"><text:span text:style-name="T63">Признать в действиях </text:span><text:span text:style-name="T39">члена конкурсной комиссии комитета по государственному заказу Санкт-Петербурга </text:span><text:span text:style-name="T42">&lt;...&gt;</text:span><text:span text:style-name="T39">, </text:span><text:span text:style-name="T24">выразившихся в </text:span><text:span text:style-name="T39">в </text:span><text:span text:style-name="T24">неправомерном принятит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63">, нарушение </text:span><text:span text:style-name="T38">части 3 статьи 56 </text:span><text:span text:style-name="T22">Закона о контрактной системе.</text:span></text:p>
                </text:list-item>
                <text:list-item>
                  <text:p text:style-name="P55"><text:span text:style-name="T63">Нарушение </text:span><text:span text:style-name="T14">членом конкурсной комиссии комитета по государственному заказу Санкт-Петербурга </text:span><text:span text:style-name="T40">&lt;...&gt;</text:span><text:span text:style-name="T39"> части 3 статьи 56 </text:span><text:span text:style-name="T24">Закона о контрактной системе,</text:span><text:span text:style-name="T63"> влечет административную ответственность предусмотренную частью 2 <text:s/>статьи 7.30 КоАП.</text:span></text:p>
                </text:list-item>
              </text:list>
            </text:list-item>
          </text:list>
        </text:list-item>
      </text:list>
      <text:list xml:id="list3127617858864584607" text:style-name="L2">
        <text:list-item>
          <text:list>
            <text:list-item>
              <text:list>
                <text:list-item>
                  <text:p text:style-name="P56"><text:span text:style-name="T63">Наложить на </text:span><text:span text:style-name="T14">члена конкурсной комиссии комитета по государственному заказу Санкт-Петербурга </text:span><text:span text:style-name="T13">&lt;...&gt;</text:span><text:span text:style-name="T14"> </text:span><text:span text:style-name="T63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45"/>
      <text:p text:style-name="P4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5">В соответствии с частью 5 статьи 3.5 КоАП сумма административного штрафа подлежит зачислению в бюджет в полном объеме.</text:p>
      <text:p text:style-name="P46">Согласно Федеральному закону <text:span text:style-name="T76">от 01.12.2014 № 384-ФЗ "О федеральном бюджете на 2015 год и на плановый период 2016 и 2017 годов"</text:span> денежные <text:soft-page-break/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Банк получателя ОПЕРУ-1</text:p>
      <text:p text:style-name="P47"><text:tab/><text:tab/><text:tab/>Операционный департамент Банка России</text:p>
      <text:p text:style-name="P47"><text:tab/><text:tab/><text:tab/>г. Москвы 701</text:p>
      <text:p text:style-name="P47"><text:tab/><text:tab/><text:tab/>БИК 044501002</text:p>
      <text:p text:style-name="P48">Расчетный счет 40101810500000001901</text:p>
      <text:p text:style-name="P46"/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9"><text:tab/>Документы, подтверждающие уплату штрафа необходимо направить по электронной почте <text:span text:style-name="T19">sharova@fas.gov.ru</text:span><text:span text:style-name="T61">.</text:span><text:span text:style-name="T7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D108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216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21616(1) </text:p></draw:text-box></draw:frame><draw:frame draw:style-name="Mfr2" draw:name="SpdBarcode" text:anchor-type="paragraph" svg:x="0cm" svg:width="3.6cm" svg:height="0.78cm" draw:z-index="5"><draw:image xlink:href="Pictures/10000201000000780000001A5ED108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8:36:20.56</meta:creation-date>
    <meta:generator>OpenOffice.org/3.4.1$Win32 OpenOffice.org_project/341m1$Build-9593</meta:generator>
    <dc:date>2015-12-30T17:35:59.32</dc:date>
    <meta:document-statistic meta:table-count="0" meta:image-count="1" meta:object-count="0" meta:page-count="5" meta:paragraph-count="57" meta:word-count="1348" meta:character-count="11208"/>
    <meta:user-defined meta:name="Поле 1"/>
    <meta:user-defined meta:name="Поле 2"/>
    <meta:user-defined meta:name="Поле 3"/>
    <meta:user-defined meta:name="Поле 4"/>
  </office:meta>
</office:document-meta>
</file>