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4F43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2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ru" fo:country="RU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font-weight="bold" fo:background-color="transparent" style:font-weight-asian="bold" style:font-weight-complex="bold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T34" style:family="text">
      <style:text-properties style:font-name="Times New Roman1" fo:language="en" fo:country="US"/>
    </style:style>
    <style:style style:name="T35" style:family="text">
      <style:text-properties style:font-name="Times New Roman1" fo:language="ru" fo:country="RU"/>
    </style:style>
    <style:style style:name="T36" style:family="text">
      <style:text-properties style:font-name="Times New Roman" fo:font-weight="bold"/>
    </style:style>
    <style:style style:name="T3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e32645-a469-43ed-ae78-627caa8bb41f" text:name="BossProviderVariable"/>
      </text:user-field-decls>
      <text:p text:style-name="P23"><text:span text:style-name="T36">ОПРЕДЕЛЕНИЕ </text:span></text:p>
      <text:p text:style-name="P6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6"><text:s/></text:span><text:span text:style-name="Основной_20_шрифт_20_абзаца"><text:span text:style-name="T3">№ </text:span></text:span><text:span text:style-name="Основной_20_шрифт_20_абзаца"><text:span text:style-name="T20">АК1045-15</text:span></text:span></text:p>
      <text:p text:style-name="P6"/>
      <text:p text:style-name="P13"><text:span text:style-name="T32">«</text:span><text:span text:style-name="T33">25</text:span><text:span text:style-name="T32">»</text:span> декабря 2015 <text:s text:c="92"/>Москва</text:p>
      <text:p text:style-name="P14"><text:tab/></text:p>
      <text:p text:style-name="P15"><text:span text:style-name="T16"><text:tab/>Я, </text:span><text:span text:style-name="T19">&lt;...&gt;</text:span><text:span text:style-name="T16">, </text:span><text:span text:style-name="T17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3">от 15.12.2015 по делу <text:s text:c="18"/></text:span></text:span><text:span text:style-name="Основной_20_шрифт_20_абзаца"><text:span text:style-name="T20">№ АК1045-15</text:span></text:span><text:span text:style-name="Основной_20_шрифт_20_абзаца"><text:span text:style-name="T23"> в отношении з</text:span></text:span><text:span text:style-name="Основной_20_шрифт_20_абзаца"><text:span text:style-name="T24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2">&lt;...&gt;</text:span></text:span><text:span text:style-name="T5">, </text:span><text:span text:style-name="T18">по</text:span><text:span text:style-name="T17"> признакам состава административного правонарушения, ответственность за совершение которого предусмотрена </text:span><text:span text:style-name="T18">частью 2</text:span><text:span text:style-name="T17"> статьи 7.29 Кодекса Российской Федерации об административных правонарушениях (далее - КоАП)</text:span><text:span text:style-name="T16">, </text:span></text:p>
      <text:p text:style-name="P22">руководствуясь пунктом 1 части 1 статьи 29.1 КоАП,</text:p>
      <text:p text:style-name="P22"/>
      <text:p text:style-name="P16">УСТАНОВИЛА:</text:p>
      <text:p text:style-name="P17"><text:tab/></text:p>
      <text:p text:style-name="P17"><text:span text:style-name="T33"><text:tab/>В связи с необходимостью дополнительного изучения материалов дела</text:span><text:span text:style-name="T9">,</text:span><text:span text:style-name="T33"> руководствуясь частью 2 статьи 29.6 КоАП,</text:span></text:p>
      <text:p text:style-name="P18"><text:tab/></text:p>
      <text:p text:style-name="P16">ОПРЕДЕЛИЛА:</text:p>
      <text:p text:style-name="P16"/>
      <text:p text:style-name="P17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5">№ </text:span></text:span><text:span text:style-name="Основной_20_шрифт_20_абзаца"><text:span text:style-name="T29">АК1045-15</text:span></text:span><text:span text:style-name="Основной_20_шрифт_20_абзаца"><text:span text:style-name="T27"> в отношении з</text:span></text:span><text:span text:style-name="Основной_20_шрифт_20_абзаца"><text:span text:style-name="T28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6">&lt;...&gt;</text:span></text:span><text:span text:style-name="T9"> </text:span><text:span text:style-name="T10">до 29</text:span><text:span text:style-name="T12">.01.2016</text:span><text:span text:style-name="T10">.</text:span></text:p>
      <text:p text:style-name="P21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25">№ </text:span></text:span><text:span text:style-name="Основной_20_шрифт_20_абзаца"><text:span text:style-name="T29">АК1045-15</text:span></text:span> <text:span text:style-name="T1">назначить </text:span><text:span text:style-name="T14">на </text:span><text:span text:style-name="T11">29</text:span><text:span text:style-name="T13">.01.2016</text:span><text:span text:style-name="T14"> в 11.05</text:span><text:span text:style-name="T15"> </text:span><text:span text:style-name="T1">по адресу: г. Москва, ул. Садовая Кудринская, д.11, </text:span><text:span text:style-name="T14">каб. 269.</text:span></text:p>
      <text:p text:style-name="P19"><text:tab/></text:p>
      <text:p text:style-name="P24"><text:span text:style-name="T3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4F43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051(1) </text:p></draw:text-box></draw:frame><draw:frame draw:style-name="Mfr2" draw:name="SpdBarcode" text:anchor-type="paragraph" svg:x="0cm" svg:width="3.6cm" svg:height="0.78cm" draw:z-index="1"><draw:image xlink:href="Pictures/10000201000000780000001AB84F43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5:26:02.07</meta:creation-date>
    <meta:generator>OpenOffice.org/3.4.1$Win32 OpenOffice.org_project/341m1$Build-9593</meta:generator>
    <dc:date>2015-12-30T17:38:25.82</dc:date>
    <meta:document-statistic meta:table-count="0" meta:image-count="1" meta:object-count="0" meta:page-count="1" meta:paragraph-count="17" meta:word-count="190" meta:character-count="1725"/>
    <meta:user-defined meta:name="Поле 1"/>
    <meta:user-defined meta:name="Поле 2"/>
    <meta:user-defined meta:name="Поле 3"/>
    <meta:user-defined meta:name="Поле 4"/>
  </office:meta>
</office:document-meta>
</file>